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top="0.1944in" fo:margin-bottom="0.1944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.166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6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3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C9211E" fo:font-size="12pt" style:font-size-asian="12pt" style:font-size-complex="12pt" style:language-asian="pl" style:country-asian="PL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3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4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9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WYMAGANIA EDUKACYJNE Z MATEMATYKI</text:p>
      <text:p text:style-name="P3">I SPOSOBY SPRAWDZANIA OSIĄGNIĘĆ UCZNIÓW:</text:p>
      <text:p text:style-name="P4"/>
      <text:p text:style-name="P5"><text:span text:style-name="T6">Nauczanie matematyki w szkole podstawowej <text:s/>odbywa się</text:span><text:span text:style-name="T7"><text:line-break/></text:span><text:span text:style-name="T8">na podstawie <text:s/>programu<text:s/></text:span><text:span text:style-name="T9">:</text:span><text:span text:style-name="T10"><text:s/>Matematyka z plusem - GWO</text:span></text:p>
      <text:p text:style-name="P11">Celem nauczania matematyki jest zapoznanie i doskonalenie umiejętności w zakresie:</text:p>
      <text:list text:style-name="WWNum1">
        <text:list-item text:start-value="1">
          <text:p text:style-name="P12">Zrozumienia i stosowania podstawowych pojęć matematycznych</text:p>
        </text:list-item>
        <text:list-item>
          <text:p text:style-name="P13">Przeprowadzania prostych wnioskowań posługując się językiem matematyki i jej symboliką</text:p>
        </text:list-item>
        <text:list-item>
          <text:p text:style-name="P14">Prawidłowości i poprawności<text:s/>obliczeń (wg kolejności wykonywania działań), umiejętności sprawdzania siebie, szacowania wyników</text:p>
        </text:list-item>
        <text:list-item>
          <text:p text:style-name="P15">Odczytania danych z rysunków, diagramów, tabel</text:p>
        </text:list-item>
        <text:list-item>
          <text:p text:style-name="P16">Korzystanie z tekstów, umiejętne rozwiązywanie zadań tekstowych</text:p>
        </text:list-item>
        <text:list-item>
          <text:p text:style-name="P17">Sprawne posługiwanie się przyrządami do geometrii: linijką, ekierką, cyrklem, kątomierzem</text:p>
        </text:list-item>
      </text:list>
      <text:p text:style-name="P18"/>
      <text:p text:style-name="P19">Program realizowany będzie poprzez:</text:p>
      <text:list text:style-name="WWNum2">
        <text:list-item text:start-value="1">
          <text:p text:style-name="P20">Wyjaśnianie i wdrażanie nowych tematów</text:p>
        </text:list-item>
        <text:list-item>
          <text:p text:style-name="P21">Interpretację, analizę nowych pojęć, reguł własności- zastosowanie w praktyce</text:p>
        </text:list-item>
        <text:list-item>
          <text:p text:style-name="P22">Wdrażanie koniecznych twierdzeń, nieskomplikowane, proste<text:s/>wnioskowanie</text:p>
        </text:list-item>
        <text:list-item>
          <text:p text:style-name="P23">Doskonalenie wykonywania działań w zakresie poszczególnych zbiorów liczbowych</text:p>
        </text:list-item>
      </text:list>
      <text:p text:style-name="P24"/>
      <text:p text:style-name="P25">Ogólne kryteria ocen z matematyki</text:p>
      <text:p text:style-name="P26"/>
      <text:p text:style-name="P27">Klasy IV- VI</text:p>
      <text:p text:style-name="P28">Wymagania <text:s/>na ocenę:</text:p>
      <text:p text:style-name="P29">Stopień celujący otrzymuje uczeń, który spełnił wymagania na ocenę bardzo dobrą, <text:s text:c="14"/>a ponadto:</text:p>
      <text:list text:style-name="WWNum4">
        <text:list-item>
          <text:p text:style-name="P30">uogólnia oraz wykorzystuje uogólnienia i analogie;</text:p>
        </text:list-item>
        <text:list-item>
          <text:p text:style-name="P31">potrafi oryginalnie rozwiązać zadanie, także o podwyższonym stopniu trudności;</text:p>
        </text:list-item>
        <text:list-item>
          <text:p text:style-name="P32">samodzielnie potrafi formułować definicje i określenia z użyciem symboli matematycznych;</text:p>
        </text:list-item>
        <text:list-item>
          <text:p text:style-name="P33">sprawnie i bezbłędnie odczytuje i analizuje dane z form adekwatnych dla danego etapu kształcenia (testu matematycznego, diagramu, rysunku, tabeli, wykresu);</text:p>
        </text:list-item>
        <text:list-item>
          <text:p text:style-name="P34">sprawnie i bezbłędnie przetwarza dane z tekstów, diagramów, tabel, wykresów (wiadomości adekwatne do danego etapu kształcenia);</text:p>
        </text:list-item>
        <text:list-item>
          <text:p text:style-name="P35">stosuje umiejętności matematyczne do rozwiązywania skomplikowanych problemów <text:s text:c="2"/>z innych dziedzin;</text:p>
        </text:list-item>
        <text:list-item>
          <text:p text:style-name="P36">prezentuje wyniki swojej pracy w różnorodny sposób oraz dobiera formę prezentacji do problemu.</text:p>
        </text:list-item>
      </text:list>
      <text:p text:style-name="P37"/>
      <text:p text:style-name="P38"/>
      <text:p text:style-name="P39">Stopień bardzo dobry otrzymuje uczeń, który spełnił<text:s/>wymagania na ocenę dobrą, <text:s text:c="18"/>a ponadto:</text:p>
      <text:list text:style-name="WWNum5">
        <text:list-item>
          <text:p text:style-name="P40">potrafi biegle i samodzielnie używać sformułowań matematycznych;</text:p>
        </text:list-item>
        <text:list-item>
          <text:p text:style-name="P41">umie klasyfikować poznane pojęcia i podaje szczególne przypadki;</text:p>
        </text:list-item>
        <text:list-item>
          <text:p text:style-name="P42">stosuje uogólnienia i analogie;</text:p>
        </text:list-item>
        <text:list-item>
          <text:p text:style-name="P43">umie analizować i doskonalić swoje rozwiązania;</text:p>
        </text:list-item>
        <text:list-item>
          <text:p text:style-name="P44">samodzielnie potrafi formułować twierdzenia i definicje;</text:p>
        </text:list-item>
        <text:list-item>
          <text:p text:style-name="P45">odczytuje i porównuje dane z tekstów, diagramów, rysunków, tabel, wykresów;</text:p>
        </text:list-item>
        <text:list-item>
          <text:p text:style-name="P46">stosuje algorytmy uwzględniając nietypowe rozwiązania, szczególne przypadki <text:s text:c="17"/>i uogólnienia;</text:p>
        </text:list-item>
        <text:list-item>
          <text:p text:style-name="P47">stosuje umiejętności matematyczne do rozwiązywania nietypowych problemów <text:s text:c="15"/>z innych dziedzin;</text:p>
        </text:list-item>
        <text:list-item>
          <text:p text:style-name="P48">prezentuje wyniki swojej pracy we właściwie wybrany przez siebie sposób;</text:p>
        </text:list-item>
        <text:list-item>
          <text:p text:style-name="P49">wskazuje pomysły na rozwiązanie problemu;</text:p>
        </text:list-item>
        <text:list-item>
          <text:p text:style-name="P50">dba o jakość pracy, potrafi dyskutować na tematy matematyczne.</text:p>
        </text:list-item>
      </text:list>
      <text:p text:style-name="P51"/>
      <text:p text:style-name="P52">Stopień dobry otrzymuje uczeń, który spełnił wymagania na ocenę dostateczną, <text:s text:c="22"/>a ponadto: <text:s/></text:p>
      <text:list text:style-name="WWNum6">
        <text:list-item>
          <text:p text:style-name="P53">potrafi formułować definicje, zapisywać je</text:p>
        </text:list-item>
        <text:list-item>
          <text:p text:style-name="P54">potrafi operować pojęciami matematycznymi, stosować je;</text:p>
        </text:list-item>
        <text:list-item>
          <text:p text:style-name="P55">potrafi sformułować twierdzenie proste;</text:p>
        </text:list-item>
        <text:list-item>
          <text:p text:style-name="P56">potrafi przeprowadzić proste wnioskowanie i rozumowanie;</text:p>
        </text:list-item>
        <text:list-item>
          <text:p text:style-name="P57">analizuje treść zadania, układa plan rozwiązania, samodzielnie rozwiązuje typowe zadanie;</text:p>
        </text:list-item>
        <text:list-item>
          <text:p text:style-name="P58">odczytuje dane z tekstów, diagramów, rysunków, tabel;</text:p>
        </text:list-item>
        <text:list-item>
          <text:p text:style-name="P59">stosuje algorytmy w sposób efektywny<text:s/>i potrafi sprawdzić wyniki po ich zastosowaniu;</text:p>
        </text:list-item>
        <text:list-item>
          <text:p text:style-name="P60">stosuje umiejętności matematyczne do rozwiązywania różnych problemów praktycznych;</text:p>
        </text:list-item>
        <text:list-item>
          <text:p text:style-name="P61">prezentuje wyniki swojej pracy w sposób wybrany przez siebie;</text:p>
        </text:list-item>
        <text:list-item>
          <text:p text:style-name="P62">zadaje pytania związane z postawionym problemem;</text:p>
        </text:list-item>
        <text:list-item>
          <text:p text:style-name="P63">stara się stworzyć przyjazną atmosferę i zachęca innych do pracy;</text:p>
        </text:list-item>
        <text:list-item>
          <text:p text:style-name="P64">poprawnie używa podręczników z zakresu wiedzy matematycznej oraz pomocy naukowych.</text:p>
        </text:list-item>
      </text:list>
      <text:p text:style-name="P65"/>
      <text:p text:style-name="P66">Stopień dostateczny otrzymuje uczeń, który spełnił wymagania na ocenę dopuszczającą, a ponadto:</text:p>
      <text:list text:style-name="WWNum7">
        <text:list-item>
          <text:p text:style-name="P67">potrafi przeczytać definicje zapisane za pomocą znanych symboli matematycznych;</text:p>
        </text:list-item>
        <text:list-item>
          <text:p text:style-name="P68">potrafi stosować twierdzenia w typowych zadaniach oraz podać przykład potwierdzający prawdziwość twierdzenia;</text:p>
        </text:list-item>
        <text:list-item>
          <text:p text:style-name="P69">potrafi naśladować podane rozwiązania w analogicznych sytuacjach;</text:p>
        </text:list-item>
        <text:list-item>
          <text:p text:style-name="P70">tworzy proste teksty w<text:s/>stylu matematycznym;</text:p>
        </text:list-item>
        <text:list-item>
          <text:p text:style-name="P71">odczytuje dane z prostych tekstów, diagramów, rysunków, tabel;</text:p>
        </text:list-item>
        <text:list-item>
          <text:p text:style-name="P72">stosuje podstawowe algorytmy w typowych zadaniach;</text:p>
        </text:list-item>
        <text:list-item>
          <text:p text:style-name="P73">stosuje umiejętności matematyczne do rozwiązywania typowych problemów praktycznych przy niewielkiej pomocy n-la;</text:p>
        </text:list-item>
        <text:list-item>
          <text:p text:style-name="P74">prezentuje wyniki swojej pracy w sposób wybrany przez siebie;</text:p>
        </text:list-item>
        <text:list-item>
          <text:p text:style-name="P75">stara się zrozumieć zadany problem.</text:p>
        </text:list-item>
      </text:list>
      <text:p text:style-name="P76"/>
      <text:p text:style-name="P77">Stopień dopuszczający otrzymuje uczeń, który:</text:p>
      <text:list text:style-name="WWNum8">
        <text:list-item>
          <text:p text:style-name="P78">intuicyjnie rozumie podstawowe pojęcia, zna ich nazwy, potrafi podać proste ich zastosowanie;</text:p>
        </text:list-item>
        <text:list-item>
          <text:p text:style-name="P79">intuicyjnie rozumie<text:s/>podstawowe twierdzenia, zna symbole matematyczne;</text:p>
        </text:list-item>
        <text:list-item>
          <text:p text:style-name="P80">w zadaniu tekstowym potrafi wskazać dane i to, czego szukamy, rozwiązuje przy pomocy n-la typowe zadanie o niewielkim stopniu trudności;</text:p>
        </text:list-item>
        <text:list-item>
          <text:p text:style-name="P81">tworzy, z pomocą n-la, proste teksty w stylu matematycznym;</text:p>
        </text:list-item>
        <text:list-item>
          <text:p text:style-name="P82">odczytuje, z pomocą n-la, dane z prostych tekstów, rysunków, diagramów, tabel;</text:p>
        </text:list-item>
        <text:list-item>
          <text:p text:style-name="P83">zna zasady stosowania podstawowych algorytmów i stosuje je z pomocą n-la;</text:p>
        </text:list-item>
        <text:list-item>
          <text:p text:style-name="P84">prezentuje wyniki swojej pracy w sposób narzucony przez n-la.</text:p>
        </text:list-item>
      </text:list>
      <text:p text:style-name="P85"/>
      <text:p text:style-name="P86">Stopień niedostateczny otrzymuje uczeń, który:</text:p>
      <text:list text:style-name="WWNum9">
        <text:list-item>
          <text:p text:style-name="P87">nie opanował wiadomości i umiejętności określonych programem nauczania, które są potrzebne do dalszego kształcenia;</text:p>
        </text:list-item>
        <text:list-item>
          <text:p text:style-name="P88">nie potrafi rozwiązać problemów przedmiotowych o elementarnym stopniu trudności, nawet przy pomocy n-la;</text:p>
        </text:list-item>
        <text:list-item>
          <text:p text:style-name="P89">nie zna podstawowych pojęć i zasad<text:s/>stosowania podstawowych algorytmów adekwatnych do danego poziomu kształcenia.</text:p>
        </text:list-item>
      </text:list>
      <text:p text:style-name="P90"/>
      <text:p text:style-name="P91">Klasy VII- VIII</text:p>
      <text:p text:style-name="P92"/>
      <text:p text:style-name="P93">Ocenę celującą otrzymuje uczeń, który:</text:p>
      <text:list text:style-name="WWNum10">
        <text:list-item>
          <text:p text:style-name="P94">spełnia wszystkie wymagania edukacyjne na ocenę bardzo dobrą</text:p>
        </text:list-item>
        <text:list-item>
          <text:p text:style-name="P95">potrafi oryginalnie rozwiązać zadanie o podwyższonym stopniu<text:s/>trudności</text:p>
        </text:list-item>
        <text:list-item>
          <text:p text:style-name="P96">stosuje algorytm w zadaniach nietypowych</text:p>
        </text:list-item>
        <text:list-item>
          <text:p text:style-name="P97">wykorzystuje uogólnienia i analogie</text:p>
        </text:list-item>
        <text:list-item>
          <text:p text:style-name="P98">operuje twierdzeniami i je dowodzi</text:p>
        </text:list-item>
        <text:list-item>
          <text:p text:style-name="P99">odczytuje, porównuje, analizuje i przetwarza dane z tekstów, diagramów, rysunków, tabel, wykresów</text:p>
        </text:list-item>
        <text:list-item>
          <text:p text:style-name="P100">stosuje umiejętności matematyczne<text:s/>do rozwiązywania skomplikowanych problemów również z innych dziedzin</text:p>
        </text:list-item>
        <text:list-item>
          <text:p text:style-name="P101">prezentuje wyniki swojej pracy w różnorodny sposób</text:p>
        </text:list-item>
      </text:list>
      <text:p text:style-name="P102">Ocenę bardzo dobrą otrzymuje uczeń, który :</text:p>
      <text:list text:style-name="WWNum11">
        <text:list-item>
          <text:p text:style-name="P103">całkowicie opanował materiał programowy podstawowy i uzupełniający (w całości)</text:p>
        </text:list-item>
        <text:list-item>
          <text:p text:style-name="P104">potrafi<text:s/>formułować definicje, zapisać je, operować pojęciami, stosować je, podaje szczególne przypadki</text:p>
        </text:list-item>
        <text:list-item>
          <text:p text:style-name="P105">uzasadnia twierdzenia w nieskomplikowanych przypadkach</text:p>
        </text:list-item>
        <text:list-item>
          <text:p text:style-name="P106">umie analizować i doskonalić swoje rozwiązania</text:p>
        </text:list-item>
        <text:list-item>
          <text:p text:style-name="P107">odczytuje i porównuje dane z tekstów, diagramów, rysunków,<text:s/>tabel, wykresów</text:p>
        </text:list-item>
        <text:list-item>
          <text:p text:style-name="P108">stosuje umiejętności matematyczne do rozwiązywania nietypowych problemów <text:s text:c="10"/>z innych dziedzin</text:p>
        </text:list-item>
        <text:list-item>
          <text:p text:style-name="P109">prezentuje wyniki swojej pracy we właściwie wybrany przez siebie sposób</text:p>
        </text:list-item>
        <text:list-item>
          <text:p text:style-name="P110">w sposób samodzielny rozwiązuje problemy i zadania postawione przez<text:s/>nauczyciela,</text:p>
        </text:list-item>
      </text:list>
      <text:p text:style-name="P111">posługując się nabytymi umiejętnościami</text:p>
      <text:list text:style-name="WWNum11" text:continue-numbering="true">
        <text:list-item>
          <text:p text:style-name="P112">wskazuje pomysły na rozwiązanie problemu</text:p>
        </text:list-item>
        <text:list-item>
          <text:p text:style-name="P113">rozwiązuje samodzielnie zadania dodatkowe o średnim stopniu trudności</text:p>
        </text:list-item>
      </text:list>
      <text:p text:style-name="P114"/>
      <text:p text:style-name="P115">Ocenę dobrą otrzymuje uczeń, który:</text:p>
      <text:list text:style-name="WWNum12">
        <text:list-item>
          <text:p text:style-name="P116">opanował materiał programowy z poziomu podstawowego i<text:s/>częściowo</text:p>
        </text:list-item>
      </text:list>
      <text:p text:style-name="P117">uzupełniający</text:p>
      <text:list text:style-name="WWNum12" text:continue-numbering="true">
        <text:list-item>
          <text:p text:style-name="P118">potrafi formułować definicje, zapisać je, operować pojęciami, stosować je</text:p>
        </text:list-item>
        <text:list-item>
          <text:p text:style-name="P119">potrafi stosować twierdzenia w różnych zadaniach oraz podać przeprowadzić proste</text:p>
        </text:list-item>
      </text:list>
      <text:p text:style-name="P120">wnioskowania</text:p>
      <text:list text:style-name="WWNum12" text:continue-numbering="true">
        <text:list-item>
          <text:p text:style-name="P121">analizuje treść zadania, układa plan rozwiązania, samodzielnie<text:s/>rozwiązuje typowe</text:p>
        </text:list-item>
      </text:list>
      <text:p text:style-name="P122">zadania stosując algorytm w sposób efektywny i potrafi sprawdzić wyniki po ich</text:p>
      <text:p text:style-name="P123">zastosowaniu</text:p>
      <text:list text:style-name="WWNum12" text:continue-numbering="true">
        <text:list-item>
          <text:p text:style-name="P124">odczytuje dane z tekstów, diagramów, rysunków, tabel</text:p>
        </text:list-item>
        <text:list-item>
          <text:p text:style-name="P125">stosuje umiejętności matematyczne do rozwiązywania różnych problemów</text:p>
        </text:list-item>
      </text:list>
      <text:p text:style-name="P126">praktycznych</text:p>
      <text:list text:style-name="WWNum12" text:continue-numbering="true">
        <text:list-item>
          <text:p text:style-name="P127">zadaje pytania związane z postawionym problemem</text:p>
        </text:list-item>
        <text:list-item>
          <text:p text:style-name="P128">podejmuje się rozwiązań zadań dodatkowych o średnim stopniu trudności</text:p>
        </text:list-item>
      </text:list>
      <text:p text:style-name="P129">Ocenę dostateczną otrzymuje uczeń, który:</text:p>
      <text:list text:style-name="WWNum13">
        <text:list-item>
          <text:p text:style-name="P130">opanował materiał programowy podstawowy na przeciętnym poziomie</text:p>
        </text:list-item>
        <text:list-item>
          <text:p text:style-name="P131">potrafi przeczytać definicje zapisane za pomocą symboli</text:p>
        </text:list-item>
        <text:list-item>
          <text:p text:style-name="P132">potrafi stosować twierdzenia w typowych zadaniach i potrafi podać przykład</text:p>
        </text:list-item>
      </text:list>
      <text:p text:style-name="P133">potwierdzający prawdziwość twierdzenia</text:p>
      <text:list text:style-name="WWNum13" text:continue-numbering="true">
        <text:list-item>
          <text:p text:style-name="P134">potrafi naśladować podane rozwiązania w analogicznych sytuacjach</text:p>
        </text:list-item>
        <text:list-item>
          <text:p text:style-name="P135">odczytuje dane z prostych tekstów, diagramów, rysunków, tabel</text:p>
        </text:list-item>
        <text:list-item>
          <text:p text:style-name="P136">stosuje podstawowe algorytmy w typowych zadaniach</text:p>
        </text:list-item>
        <text:list-item>
          <text:p text:style-name="P137">stosuje umiejętności matematyczne do rozwiązywania typowych problemów</text:p>
        </text:list-item>
      </text:list>
      <text:p text:style-name="P138">praktycznych</text:p>
      <text:soft-page-break/>
      <text:list text:style-name="WWNum13" text:continue-numbering="true">
        <text:list-item>
          <text:p text:style-name="P139">stara się zrozumieć zadany problem</text:p>
        </text:list-item>
      </text:list>
      <text:p text:style-name="P140">Ocenę dopuszczającą otrzymuje uczeń, który:</text:p>
      <text:list text:style-name="WWNum14">
        <text:list-item>
          <text:p text:style-name="P141">opanował materiał programowy tylko na poziomie<text:s/>koniecznym</text:p>
        </text:list-item>
        <text:list-item>
          <text:p text:style-name="P142">intuicyjnie rozumie pojęcia, zna ich nazwy, potrafi podać przykłady modeli dla tych</text:p>
        </text:list-item>
      </text:list>
      <text:p text:style-name="P143">pojęć</text:p>
      <text:list text:style-name="WWNum14" text:continue-numbering="true">
        <text:list-item>
          <text:p text:style-name="P144">zna symbole matematyczne, intuicyjnie rozumie podstawowe twierdzenia</text:p>
        </text:list-item>
      </text:list>
      <text:p text:style-name="P145">i potrafi je zastosować z pomocą nauczyciela</text:p>
      <text:list text:style-name="WWNum14" text:continue-numbering="true">
        <text:list-item>
          <text:p text:style-name="P146">potrafi wskazać dane, niewiadome;<text:s/>wykonuje rysunki z oznaczeniami do typowych</text:p>
        </text:list-item>
      </text:list>
      <text:p text:style-name="P147">zadań</text:p>
      <text:list text:style-name="WWNum14" text:continue-numbering="true">
        <text:list-item>
          <text:p text:style-name="P148">zna zasady stosowania podstawowych algorytmów i stosuje je z pomocą nauczyciela</text:p>
        </text:list-item>
        <text:list-item>
          <text:p text:style-name="P149">odczytuje z pomocą nauczyciela dane z prostych tekstów, diagramów, rysunków,</text:p>
        </text:list-item>
      </text:list>
      <text:p text:style-name="P150">tabel</text:p>
      <text:list text:style-name="WWNum14" text:continue-numbering="true">
        <text:list-item>
          <text:p text:style-name="P151">stosuje umiejętności matematyczne do rozwiązywania problemów praktycznych,</text:p>
        </text:list-item>
      </text:list>
      <text:p text:style-name="P152">z pomocą nauczyciela</text:p>
      <text:p text:style-name="P153">Ocenę niedostateczną otrzymuje uczeń, który:</text:p>
      <text:list text:style-name="WWNum9" text:continue-numbering="true">
        <text:list-item>
          <text:p text:style-name="P154">nie opanował wiadomości i umiejętności określonych programem nauczania, które są potrzebne do dalszego kształcenia;</text:p>
        </text:list-item>
        <text:list-item>
          <text:p text:style-name="P155">nie potrafi rozwiązać problemów przedmiotowych o elementarnym stopniu trudności, nawet przy pomocy n-la;</text:p>
        </text:list-item>
        <text:list-item>
          <text:p text:style-name="P156">nie zna podstawowych pojęć i zasad stosowania podstawowych algorytmów adekwatnych do danego poziomu kształcenia.</text:p>
        </text:list-item>
      </text:list>
      <text:p text:style-name="P157"/>
      <text:p text:style-name="P158"/>
      <text:p text:style-name="P159"><text:span text:style-name="T160">1).<text:s/></text:span><text:span text:style-name="T161">Głównymi formami oceny wiedzy i umiejętności ucznia z przedmiotu matematyk</text:span><text:span text:style-name="T162">a są:</text:span></text:p>
      <text:p text:style-name="P163"><text:s/></text:p>
      <text:p text:style-name="P164"><text:span text:style-name="T165">a</text:span><text:span text:style-name="T166">) Prace klasowe/ sprawdziany</text:span></text:p>
      <text:list text:style-name="WWNum16">
        <text:list-item>
          <text:p text:style-name="P167">obejmują większą partię materiału -zapowiedziane są z co najmniej tygodniowym wyprzedzeniem i omówiony jest jej zakres, poprzedzone powtórzeniem a zakończone omówieniem i poprawą</text:p>
        </text:list-item>
        <text:list-item>
          <text:p text:style-name="P168">ocenione, omówione i poprawione przez<text:s/>uczniów na lekcji, pozostają u nauczyciela <text:s text:c="4"/>(do wglądu na życzenie rodzica)</text:p>
        </text:list-item>
      </text:list>
      <text:p text:style-name="P169">Kryteria oceny prac klasowych/ sprawdzianów</text:p>
      <text:p text:style-name="P170">Oceniane są trzy elementy rozwiązania:</text:p>
      <text:list text:style-name="WWNum17">
        <text:list-item>
          <text:p text:style-name="P171">metoda (wybór prawidłowej drogi postępowania, analiza, wybór wzoru)</text:p>
        </text:list-item>
        <text:list-item>
          <text:p text:style-name="P172">wykonanie ( podstawienie do wzoru, obliczenia(również cząstkowe) )</text:p>
        </text:list-item>
        <text:list-item>
          <text:p text:style-name="P173">rezultat ( wynik, sprawdzenie z warunkami zadania)</text:p>
        </text:list-item>
        <text:list-item>
          <text:p text:style-name="P174">Zadanie jest oceniane, gdy obrana jest prawidłowa metoda.</text:p>
        </text:list-item>
      </text:list>
      <text:p text:style-name="P175"/>
      <text:soft-page-break/>
      <text:p text:style-name="P176">Oceny z prac klasowych <text:s/>oceniane są według następującej skali:</text:p>
      <text:p text:style-name="P177"/>
      <text:p text:style-name="P178"><text:span text:style-name="T179">Celujący</text:span><text:span text:style-name="T180">- 100%</text:span></text:p>
      <text:p text:style-name="P181"><text:span text:style-name="T182">Bardzo dobry</text:span><text:span text:style-name="T183">- 90%- 99%</text:span></text:p>
      <text:p text:style-name="P184"><text:span text:style-name="T185">Dobry</text:span><text:span text:style-name="T186">- 75%- 89%</text:span></text:p>
      <text:p text:style-name="P187"><text:span text:style-name="T188">Dostateczny-</text:span><text:span text:style-name="T189"><text:s/>50%- 74%</text:span></text:p>
      <text:p text:style-name="P190"><text:span text:style-name="T191">Dopuszczający</text:span><text:span text:style-name="T192"><text:s/>30%- 49%</text:span></text:p>
      <text:p text:style-name="P193"><text:span text:style-name="T194">Niedostateczny</text:span><text:span text:style-name="T195"><text:s/>0%- 29%</text:span></text:p>
      <text:p text:style-name="P196">b) Kartkówki</text:p>
      <text:list text:style-name="WWNum18">
        <text:list-item>
          <text:p text:style-name="P197">obejmują materiał maksymalnie z trzech ostatnich lekcji -nie muszą być zapowiedziane lub z większej partii materiału – zapowiedziane wcześniej</text:p>
        </text:list-item>
        <text:list-item>
          <text:p text:style-name="P198">ocenione i<text:s/>omówione pozostają u nauczyciela (do wglądu na życzenie rodzica)</text:p>
        </text:list-item>
      </text:list>
      <text:p text:style-name="P199">c) Odpowiedzi ustne</text:p>
      <text:p text:style-name="P200">d) Inne działania, w których uczeń wykaże się swoją wiedzą i umiejętnościami matematycznymi</text:p>
      <text:p text:style-name="P201"/>
      <text:p text:style-name="P202">2) Zasady poprawiania ocen:</text:p>
      <text:list text:style-name="WWNum20">
        <text:list-item>
          <text:p text:style-name="P203">Jeżeli uczeń opuścił pracę klasową (sprawdzian,<text:s/>kartkówkę) z przyczyn losowych, to powinien ją napisać w ciągu tygodnia od dnia powrotu do szkoły (uczeń uzgadnia termin z nauczycielem)</text:p>
        </text:list-item>
        <text:list-item>
          <text:p text:style-name="P204">Jeżeli nieobecność ucznia jest jednodniowa -uczeń pisze pracę klasową, <text:s/>sprawdzian lub kartkówkę - <text:s/>następnego dnia</text:p>
        </text:list-item>
        <text:list-item>
          <text:p text:style-name="P205">Uczeń może poprawić ocenę w terminie 14 dni od chwili oddania pracy</text:p>
        </text:list-item>
      </text:list>
      <text:p text:style-name="P206"/>
      <text:p text:style-name="P207">3) Zaliczenia materiału przez ucznia po dłuższej nieobecności:</text:p>
      <text:list text:style-name="WWNum22">
        <text:list-item>
          <text:p text:style-name="P208">Uczeń indywidualnie ustala z nauczycielem termin oraz sposób zaliczenia materiału</text:p>
        </text:list-item>
      </text:list>
      <text:p text:style-name="P209">w zależności od czasu i powodu nieobecności oraz indywidualnych możliwości ucznia.</text:p>
      <text:p text:style-name="P210"/>
      <text:p text:style-name="P211">4) Uczeń przez cały rok szkolny, na każdej lekcji matematyki ma obowiązek posiadania</text:p>
      <text:p text:style-name="P212">przyborów do geometrii: ekierka, linijka, cyrkiel, kątomierz, ołówek, gumka do mazania, kolorowo piszący długopis lub flamaster.</text:p>
      <text:p text:style-name="P213"/>
      <text:p text:style-name="P214"/>
      <text:p text:style-name="P215">Na lekcjach matematyki nauczyciel dostosowuje wymagania edukacyjne do indywidualnych potrzeb rozwojowych i edukacyjnych oraz możliwości psychofizycznych ucznia.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default-outline-level="1">
      <style:text-properties fo:hyphenate="false"/>
    </style:style>
    <style:style style:name="Nagłówek2" style:display-name="Nagłówek 2" style:family="paragraph" style:parent-style-name="Nagłówek" style:default-outline-level="2">
      <style:text-properties fo:hyphenate="false"/>
    </style:style>
    <style:style style:name="Nagłówek3" style:display-name="Nagłówek 3" style:family="paragraph" style:parent-style-name="Nagłówek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Nagłówek">
      <style:text-properties fo:hyphenate="false"/>
    </style:style>
    <style:style style:name="Podtytuł" style:display-name="Podtytuł" style:family="paragraph" style:parent-style-name="Nagłówek"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>
      <style:text-properties fo:color="#00000A"/>
    </style:style>
    <style:style style:name="StopkaZnak" style:display-name="Stopka Znak" style:family="text" style:parent-style-name="Domyślnaczcionkaakapitu">
      <style:text-properties fo:color="#00000A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A" fo:font-size="9pt" style:font-size-asian="9pt" style:font-size-complex="9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cedyrektor</dc:creator>
    <meta:creation-date>2024-09-10T05:47:00Z</meta:creation-date>
    <dc:date>2024-09-10T05:47:00Z</dc:date>
    <meta:print-date>2024-09-02T20:3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616" meta:character-count="11291" meta:row-count="80" meta:non-whitespace-character-count="9697"/>
  </office:meta>
</office:document-meta>
</file>