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MAGANIA EDUKACYJNE NA ŚRÓDROCZNE I ROCZNE OCENY</text:p>
      <text:p text:style-name="P2">KLASYFIKACYJNE Z CHEMII</text:p>
      <text:p text:style-name="P3">DLA KLAS VII-VIII</text:p>
      <text:p text:style-name="P4">Stopień celujący otrzymuje uczeń, który:</text:p>
      <text:p text:style-name="Normalny">a) opanował pełny zakres wiedzy i umiejętności<text:s/>określony programem nauczania chemii;</text:p>
      <text:p text:style-name="Normalny">b) sprawnie stosuje zdobyte wiadomości i umiejętności do samodzielnego rozwiązywania prostych i złożonych problemów teoretycznych i praktycznych ujętych programem nauczania;</text:p>
      <text:p text:style-name="Normalny">c) potrafi zastosować posiadaną wiedzę i umiejętności do rozwiązywania zadań i problemów w nowych sytuacjach, również proponując rozwiązania własne (nietypowe);</text:p>
      <text:p text:style-name="Normalny">d) swobodnie korzysta z wielu źródeł informacji, takich jak np. układ okresowy</text:p>
      <text:p text:style-name="Normalny">pierwiastków, wykresy, tablice, zestawienia danych;</text:p>
      <text:p text:style-name="P5">Stopień<text:s/>bardzo dobry otrzymuje uczeń, który:</text:p>
      <text:p text:style-name="Normalny">a) opanował większość wiadomości i umiejętności określonych programem nauczania chemii;</text:p>
      <text:p text:style-name="Normalny">b) w miarę sprawnie posługuje się zdobytymi wiadomościami i umiejętnościami do</text:p>
      <text:p text:style-name="Normalny">samodzielnego rozwiązywania prostych, a z pomocą nauczyciela, złożonych problemów</text:p>
      <text:p text:style-name="Normalny">teoretycznych i praktycznych ujętych programem nauczania chemii;</text:p>
      <text:p text:style-name="Normalny">c) z pomocą nauczyciela potrafi zastosować posiadaną wiedzę do rozwiązywania zadań i problemów w nowych sytuacjach;</text:p>
      <text:p text:style-name="Normalny">d) wykazuje dużą samodzielność i potrafi bez<text:s/>pomocy nauczyciela korzystać z różnych źródeł informacji, np. układu okresowego pierwiastków;</text:p>
      <text:p text:style-name="P6">Stopień dobry otrzymuje uczeń, który:</text:p>
      <text:p text:style-name="Normalny">a) opanował w dużym zakresie wiadomości i umiejętności określone programem nauczania chemii;</text:p>
      <text:p text:style-name="Normalny">b) z niewielką pomocą nauczyciela poprawnie stosuje wiadomości i umiejętności do</text:p>
      <text:p text:style-name="Normalny">rozwiązywania typowych problemów teoretycznych i praktycznych ujętych programem</text:p>
      <text:p text:style-name="Normalny">nauczania chemii;</text:p>
      <text:p text:style-name="Normalny">c) samodzielnie stosuje posiadaną wiedzę do rozwiązywania typowych zadań;</text:p>
      <text:soft-page-break/>
      <text:p text:style-name="Normalny">d) z niewielką pomocą nauczyciela<text:s/>korzysta z różnych źródeł wiedzy, np. układu okresowego pierwiastków;</text:p>
      <text:p text:style-name="P7">Stopień dostateczny otrzymuje uczeń, który:</text:p>
      <text:p text:style-name="Normalny">a) opanował podstawowe wiadomości i umiejętności określone programem nauczania</text:p>
      <text:p text:style-name="Normalny">chemii;</text:p>
      <text:p text:style-name="Normalny">b) z pomocą nauczyciela stosuje zdobytą wiedzą do rozwiązywania prostych problemów</text:p>
      <text:p text:style-name="Normalny">teoretycznych i praktycznych ujętych programem nauczania;</text:p>
      <text:p text:style-name="Normalny">c) z pomocą nauczyciela rozwiązuje typowe zadania;</text:p>
      <text:p text:style-name="Normalny">d) z pomocą nauczyciela potrafi korzystać z układu okresowego pierwiastków i innych źródeł informacji;</text:p>
      <text:p text:style-name="P8">Stopień dopuszczający otrzymuje uczeń, który:</text:p>
      <text:p text:style-name="Normalny">a) opanował większość podstawowych wiadomości i umiejętności określonych programem nauczania chemii;</text:p>
      <text:p text:style-name="Normalny">b) ze znaczną pomocą nauczyciela stosuje zdobytą wiedzę do rozwiązywania prostych</text:p>
      <text:p text:style-name="Normalny">problemów teoretycznych i praktycznych ujętych w programie nauczania;</text:p>
      <text:p text:style-name="Normalny">c) ze znaczną pomocą nauczyciela rozwiązuje typowe zadania o niewielkim stopniu</text:p>
      <text:p text:style-name="Normalny">trudności;</text:p>
      <text:p text:style-name="Normalny">d) braki w wiadomościach i umiejętnościach utrudnią dalsze zdobywanie wiedzy, ale nie</text:p>
      <text:p text:style-name="Normalny">uniemożliwią dalszego kształcenia;</text:p>
      <text:p text:style-name="P9">Stopień niedostateczny otrzymuje uczeń, który:</text:p>
      <text:p text:style-name="Normalny">a) nie opanował podstawowych wiadomości i umiejętności określonych w programie</text:p>
      <text:p text:style-name="Normalny">nauczania chemii;</text:p>
      <text:p text:style-name="Normalny">b) nawet z pomocą i korzystając z dostępnych źródeł informacji nie potrafi się posługiwać podstawowymi wiadomościami;</text:p>
      <text:p text:style-name="Normalny">c) nie<text:s/>potrafi rozwiązać, nawet z pomocą nauczyciela, prostych problemów teoretycznych i praktycznych ujętych programem nauczania lub odmawia ich wykonania;</text:p>
      <text:p text:style-name="Normalny">d) braki w wiadomościach i umiejętnościach uniemożliwiają dalsze zdobywanie wiedzy</text:p>
      <text:soft-page-break/>
      <text:p text:style-name="Normalny">chemiczn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M</meta:initial-creator>
    <dc:creator>Wicedyrektor</dc:creator>
    <meta:creation-date>2024-09-10T16:45:00Z</meta:creation-date>
    <dc:date>2024-09-10T16:45:00Z</dc: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231" meta:row-count="23" meta:non-whitespace-character-count="2775"/>
  </office:meta>
</office:document-meta>
</file>