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T1">
      <style:paragraph-properties fo:margin-left="1.501cm" fo:margin-right="0cm" fo:text-indent="0cm" style:auto-text-indent="false"/>
    </style:style>
    <style:style style:name="P2" style:family="paragraph" style:parent-style-name="_5f_punkt_5f_półpauza_5f_3" style:list-style-name="L9">
      <style:text-properties fo:color="#00000a"/>
    </style:style>
    <style:style style:name="P3" style:family="paragraph" style:parent-style-name="_5f_punkt_5f_półpauza_5f_3" style:list-style-name="L10">
      <style:text-properties fo:color="#00000a"/>
    </style:style>
    <style:style style:name="P4" style:family="paragraph" style:parent-style-name="_5f_punkt_5f_półpauza_5f_3" style:list-style-name="L11">
      <style:text-properties fo:color="#00000a"/>
    </style:style>
    <style:style style:name="P5" style:family="paragraph" style:parent-style-name="_5f_punkt_5f_półpauza_5f_3" style:list-style-name="L12">
      <style:text-properties fo:color="#00000a"/>
    </style:style>
    <style:style style:name="P6" style:family="paragraph" style:parent-style-name="_5f_punkt_5f_półpauza_5f_3" style:list-style-name="L13">
      <style:text-properties fo:color="#00000a"/>
    </style:style>
    <style:style style:name="P7" style:family="paragraph" style:parent-style-name="_5f_punkt_5f_półpauza_5f_3" style:list-style-name="L14">
      <style:text-properties fo:color="#00000a"/>
    </style:style>
    <style:style style:name="P8" style:family="paragraph" style:parent-style-name="_5f_punkt_5f_półpauza_5f_3">
      <style:paragraph-properties fo:margin-left="0cm" fo:margin-right="0cm" fo:text-indent="0cm" style:auto-text-indent="false"/>
      <style:text-properties fo:color="#00000a"/>
    </style:style>
    <style:style style:name="P9" style:family="paragraph" style:parent-style-name="Heading_20_3">
      <style:text-properties fo:color="#00000a"/>
    </style:style>
    <style:style style:name="P1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Wymagania programowe z religii dla uczniów z klasy VI</text:h>
      <text:p text:style-name="_5f_T1"/>
      <text:p text:style-name="P1">Na ocenę celującą uczeń:</text:p>
      <text:list xml:id="list677994021295051545" text:style-name="L13">
        <text:list-item>
          <text:p text:style-name="P6">Spełnia wymagania na ocenę bardzo dobrą.</text:p>
        </text:list-item>
        <text:list-item>
          <text:p text:style-name="P6">Posiada wiedzę i umiejętności, które są efektem samodzielnej pracy, wynikają z indywidualnych zainteresowań, potrafi je zaprezentować.</text:p>
        </text:list-item>
        <text:list-item>
          <text:p text:style-name="P6">Jest bardzo aktywny na lekcji.</text:p>
        </text:list-item>
        <text:list-item>
          <text:p text:style-name="P6">Wykonuje ćwiczenia na ocenę co najmniej bardzo dobrą, przynosi niezbędne pomoce.</text:p>
        </text:list-item>
        <text:list-item>
          <text:p text:style-name="P6">Prowadzi na bieżąco zeszyt.</text:p>
        </text:list-item>
        <text:list-item>
          <text:p text:style-name="P6">Osiąga sukcesy w konkursach religijnych szkolnych i pozaszkolnych, zdobywa wyróżnienia lub zajmuje wysokie miejsca.</text:p>
        </text:list-item>
      </text:list>
      <text:p text:style-name="P1">Na ocenę bardzo dobrą uczeń:</text:p>
      <text:list xml:id="list3427581145286976482" text:style-name="L12">
        <text:list-item>
          <text:p text:style-name="P5">Posiada pełny zakres wiadomości i umiejętności wynikających z programu nauczania.</text:p>
        </text:list-item>
        <text:list-item>
          <text:p text:style-name="P5">Wykazuje się znajomością modlitw: Ojcze nasz, Zdrowaś Mario, Wyznanie wiary, Dekalog, Siedem grzechów głównych, Sakramenty Święte, Przykazania kościelne, <text:s/>Grzechy przeciw Duchowi Świętemu, Prawdy wiary, Warunki dobrej spowiedzi.</text:p>
        </text:list-item>
        <text:list-item>
          <text:p text:style-name="P5">Sprawnie posługuje się nabytymi umiejętnościami, jest przygotowany i aktywny na lekcji.</text:p>
        </text:list-item>
        <text:list-item>
          <text:p text:style-name="P5">Posiada i starannie prowadzi zeszyt ćwiczeń.</text:p>
        </text:list-item>
        <text:list-item>
          <text:p text:style-name="P5">Przynosi niezbędne pomoce.</text:p>
        </text:list-item>
        <text:list-item>
          <text:p text:style-name="P5">Angażuje się w życie religijne szkoły: w przygotowanie jasełek, misteriów religijnych, rekolekcji.</text:p>
        </text:list-item>
        <text:list-item>
          <text:p text:style-name="P5">Bierze aktywny udział w konkursach religijnych szkolnych i pozaszkolnych.</text:p>
        </text:list-item>
        <text:list-item>
          <text:p text:style-name="P5">Odnosi się z szacunkiem do innych.</text:p>
        </text:list-item>
      </text:list>
      <text:p text:style-name="P1">Na ocenę dobrą uczeń:</text:p>
      <text:list xml:id="list5033160291091640612" text:style-name="L11">
        <text:list-item>
          <text:p text:style-name="P4">Opanował większość wiadomości i umiejętności wynikających z programu nauczania i potrafi je poprawnie zaprezentować.</text:p>
        </text:list-item>
        <text:list-item>
          <text:p text:style-name="P4">Wykazuje się znajomością modlitw: Ojcze nasz, Zdrowaś Mario, Wyznanie wiary, Dekalog, Siedem grzechów głównych, Sakramenty Święte, Warunki dobrej spowiedzi.</text:p>
        </text:list-item>
        <text:list-item>
          <text:p text:style-name="P4">Prowadzi na bieżąco zeszyt, jest zawsze przygotowany do katechezy.</text:p>
        </text:list-item>
        <text:list-item>
          <text:p text:style-name="P4">Przynosi niezbędne pomoce.</text:p>
        </text:list-item>
        <text:list-item>
          <text:p text:style-name="P4">Wykonuje systematycznie i samodzielnie ćwiczenia.</text:p>
        </text:list-item>
        <text:list-item>
          <text:p text:style-name="P4">Uczeń posiada wiedzę i umiejętności pozwalającą na samodzielne wykorzystanie, jest aktywny na lekcji.</text:p>
        </text:list-item>
      </text:list>
      <text:p text:style-name="P1">Na ocenę dostateczną uczeń:</text:p>
      <text:list xml:id="list7022923600307289486" text:style-name="L14">
        <text:list-item>
          <text:p text:style-name="P7">Posiada wiedzę i umiejętności niezbędne na danym etapie nauki, pozwalające na rozumienie podstawowych zagadnień.</text:p>
        </text:list-item>
        <text:list-item>
          <text:p text:style-name="P7">Wykazuje się znajomością modlitw: Ojcze nasz, Zdrowaś Mario, Wyznanie wiary, Dekalog, Siedem grzechów głównych, Sakramenty Święte, Przykazania kościelne, <text:s/>Warunki dobrej spowiedzi.</text:p>
        </text:list-item>
        <text:list-item>
          <text:p text:style-name="P7">Potrafi wyrywkowo stosować wiedzę, proste zagadnienia przedstawia przy pomocy nauczyciela, ale ma braki w wiadomościach.</text:p>
        </text:list-item>
        <text:list-item>
          <text:p text:style-name="P7">Prowadzi na bieżąco zeszyt ćwiczeń.</text:p>
        </text:list-item>
        <text:list-item>
          <text:p text:style-name="P7">Wykonuje niesystematycznie prace i sporadycznie zapomina przynieść niezbędne <text:soft-page-break/>pomoce.</text:p>
        </text:list-item>
        <text:list-item>
          <text:p text:style-name="P7">Nie wykazuje większego zainteresowania przedmiotem.</text:p>
        </text:list-item>
      </text:list>
      <text:p text:style-name="P1">Na ocenę dopuszczającą uczeń:</text:p>
      <text:list xml:id="list3701969255182635291" text:style-name="L9">
        <text:list-item>
          <text:p text:style-name="P2">Posiada minimalną wiedzę i umiejętności przewidziane w programie nauczania.</text:p>
        </text:list-item>
        <text:list-item>
          <text:p text:style-name="P2">Posiada braki w wiedzy i umiejętnościach religijnych, które nie uniemożliwiają mu czynienia postępów w ciągu dalszej nauki.</text:p>
        </text:list-item>
        <text:list-item>
          <text:p text:style-name="P2">Prowadzi zeszyt ćwiczeń, w którym są braki.</text:p>
        </text:list-item>
        <text:list-item>
          <text:p text:style-name="P2">Rzadko włącza się w pracę grupy.</text:p>
        </text:list-item>
        <text:list-item>
          <text:p text:style-name="P2">Proste polecenia, wymagające zastosowania podstawowych umiejętności wykonuje przy pomocy nauczyciela.</text:p>
        </text:list-item>
      </text:list>
      <text:p text:style-name="P1">Na ocenę niedostateczną uczeń:</text:p>
      <text:list xml:id="list9214879591173271390" text:style-name="L10">
        <text:list-item>
          <text:p text:style-name="P3">Nie spełnia kryteriów wymagań na ocenę dopuszczającą, niezbędnych do opanowania podstawowych umiejętności.</text:p>
        </text:list-item>
        <text:list-item>
          <text:p text:style-name="P3">Nie prowadzi zeszytu ćwiczeń.</text:p>
        </text:list-item>
        <text:list-item>
          <text:p text:style-name="P3">Odmawia wszelkiej współpracy, ma lekceważący stosunek do przedmiotu.</text:p>
        </text:list-item>
      </text:list>
      <text:p text:style-name="P8"/>
      <text:p text:style-name="P10">O poszczególnych ocenach mogą decydować również inne indywidualne osiągnięcia ucznia kwalifikujące go do uzyskania konkretnej oceny</text:p>
      <text:p text:style-name="P10"/>
      <text:p text:style-name="P11">Szczegółowe wymagania na poszczególne oceny dostępne są do wglądu u kateche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002cm" fo:margin-right="0cm" fo:margin-top="0.212cm" fo:margin-bottom="0cm" fo:hyphenation-ladder-count="no-limit" fo:text-indent="-0.501cm" style:auto-text-indent="false" fo:keep-with-next="always"/>
      <style:text-properties style:font-name="Cambria" fo:font-weight="bold" style:font-weight-asian="bold" style:font-name-complex="Cambria1" style:font-weight-complex="bold" fo:hyphenate="false" fo:hyphenation-remain-char-count="2" fo:hyphenation-push-char-count="2"/>
    </style:style>
    <style:style style:name="_5f_T1" style:display-name="_T1" style:family="paragraph" style:parent-style-name="Standard" style:default-outline-level="" style:list-style-name="">
      <style:paragraph-properties fo:margin-left="1cm" fo:margin-right="0cm" fo:margin-top="0.212cm" fo:margin-bottom="0cm" fo:text-align="start" style:justify-single-word="false" fo:text-indent="0cm" style:auto-text-indent="false" fo:keep-with-next="always">
        <style:tab-stops>
          <style:tab-stop style:position="1.499cm"/>
        </style:tab-stops>
      </style:paragraph-properties>
      <style:text-properties fo:color="#00000a"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_5f_punkt_5f_półpauza_5f_1" style:display-name="_punkt_półpauza_1" style:family="paragraph" style:parent-style-name="Standard" style:default-outline-level="" style:list-style-name="">
      <style:paragraph-properties fo:margin-left="1.002cm" fo:margin-right="0cm" fo:text-indent="-0.501cm" style:auto-text-indent="false">
        <style:tab-stops/>
      </style:paragraph-properties>
      <style:text-properties fo:color="#ff0000" style:font-size-complex="12pt"/>
    </style:style>
    <style:style style:name="_5f_punkt_5f_półpauza_5f_2" style:display-name="_punkt_półpauza_2" style:family="paragraph" style:parent-style-name="_5f_punkt_5f_półpauza_5f_1" style:default-outline-level="" style:list-style-name="">
      <style:paragraph-properties fo:margin-left="1.501cm" fo:margin-right="0cm" fo:text-indent="-0.501cm" style:auto-text-indent="false"/>
    </style:style>
    <style:style style:name="_5f_punkt_5f_półpauza_5f_3" style:display-name="_punkt_półpauza_3" style:family="paragraph" style:parent-style-name="_5f_punkt_5f_półpauza_5f_2" style:default-outline-level="" style:list-style-name="">
      <style:paragraph-properties fo:margin-left="2cm" fo:margin-right="0cm" fo:text-indent="-0.501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Orzechowska</meta:initial-creator>
    <meta:creation-date>2024-08-30T17:44:46.36</meta:creation-date>
    <dc:date>2024-08-30T18:02:30.45</dc:date>
    <dc:creator>Dorota Orzechowska</dc:creator>
    <meta:editing-duration>PT17M41S</meta:editing-duration>
    <meta:editing-cycles>6</meta:editing-cycles>
    <meta:generator>OpenOffice/4.1.8$Win32 OpenOffice.org_project/418m3$Build-9803</meta:generator>
    <meta:document-statistic meta:table-count="0" meta:image-count="0" meta:object-count="0" meta:page-count="2" meta:paragraph-count="43" meta:word-count="440" meta:character-count="3225"/>
  </office:meta>
</office:document-meta>
</file>