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4pt" fo:font-weight="bold" style:font-size-asian="14pt" style:font-weight-asian="bold" style:font-size-complex="14pt" style:font-weight-complex="bold"/>
    </style:style>
    <style:style style:name="P2" style:family="paragraph" style:parent-style-name="Standard">
      <style:paragraph-properties fo:margin-left="0cm" fo:margin-right="0cm" fo:text-indent="0cm" style:auto-text-indent="false"/>
      <style:text-properties fo:color="#00000a" style:font-name="Times New Roman" fo:font-size="14pt" fo:font-weight="bold" style:font-size-asian="14pt" style:font-weight-asian="bold" style:font-size-complex="14pt" style:font-weight-complex="bold"/>
    </style:style>
    <style:style style:name="P3" style:family="paragraph" style:parent-style-name="_5f_punkt_5f_półpauza_5f_3">
      <style:paragraph-properties fo:margin-left="0cm" fo:margin-right="0cm" fo:text-indent="0cm" style:auto-text-indent="false"/>
      <style:text-properties fo:color="#00000a"/>
    </style:style>
    <style:style style:name="P4" style:family="paragraph" style:parent-style-name="_5f_T1">
      <style:paragraph-properties fo:margin-left="1.501cm" fo:margin-right="0cm" fo:text-indent="0cm" style:auto-text-indent="false"/>
    </style:style>
    <style:style style:name="P5" style:family="paragraph" style:parent-style-name="_5f_punkt_5f_półpauza_5f_3" style:list-style-name="L4">
      <style:text-properties fo:color="#00000a"/>
    </style:style>
    <style:style style:name="P6" style:family="paragraph" style:parent-style-name="_5f_punkt_5f_półpauza_5f_3" style:list-style-name="L5">
      <style:text-properties fo:color="#00000a"/>
    </style:style>
    <style:style style:name="P7" style:family="paragraph" style:parent-style-name="_5f_punkt_5f_półpauza_5f_3" style:list-style-name="L8">
      <style:text-properties fo:color="#00000a"/>
    </style:style>
    <style:style style:name="P8" style:family="paragraph" style:parent-style-name="_5f_punkt_5f_półpauza_5f_3" style:list-style-name="L10">
      <style:text-properties fo:color="#00000a"/>
    </style:style>
    <style:style style:name="P9" style:family="paragraph" style:parent-style-name="_5f_punkt_5f_półpauza_5f_3" style:list-style-name="L11">
      <style:text-properties fo:color="#00000a"/>
    </style:style>
    <style:style style:name="P10" style:family="paragraph" style:parent-style-name="_5f_punkt_5f_półpauza_5f_3" style:list-style-name="L12">
      <style:text-properties fo:color="#00000a"/>
    </style:style>
    <style:style style:name="P11" style:family="paragraph" style:parent-style-name="Heading_20_3">
      <style:text-properties fo:color="#00000a"/>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769cm" fo:text-indent="-0.635cm" fo:margin-left="2.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04cm" fo:text-indent="-0.635cm" fo:margin-left="3.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39cm" fo:text-indent="-0.635cm" fo:margin-left="4.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74cm" fo:text-indent="-0.635cm" fo:margin-left="4.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09cm" fo:text-indent="-0.635cm" fo:margin-left="5.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44cm" fo:text-indent="-0.635cm" fo:margin-left="5.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579cm" fo:text-indent="-0.635cm" fo:margin-left="6.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14cm" fo:text-indent="-0.635cm" fo:margin-left="7.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49cm" fo:text-indent="-0.635cm" fo:margin-left="7.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484cm" fo:text-indent="-0.635cm" fo:margin-left="8.484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769cm" fo:text-indent="-0.635cm" fo:margin-left="2.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04cm" fo:text-indent="-0.635cm" fo:margin-left="3.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39cm" fo:text-indent="-0.635cm" fo:margin-left="4.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74cm" fo:text-indent="-0.635cm" fo:margin-left="4.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09cm" fo:text-indent="-0.635cm" fo:margin-left="5.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44cm" fo:text-indent="-0.635cm" fo:margin-left="5.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579cm" fo:text-indent="-0.635cm" fo:margin-left="6.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14cm" fo:text-indent="-0.635cm" fo:margin-left="7.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49cm" fo:text-indent="-0.635cm" fo:margin-left="7.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484cm" fo:text-indent="-0.635cm" fo:margin-left="8.484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2.769cm" fo:text-indent="-0.635cm" fo:margin-left="2.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04cm" fo:text-indent="-0.635cm" fo:margin-left="3.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39cm" fo:text-indent="-0.635cm" fo:margin-left="4.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74cm" fo:text-indent="-0.635cm" fo:margin-left="4.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09cm" fo:text-indent="-0.635cm" fo:margin-left="5.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44cm" fo:text-indent="-0.635cm" fo:margin-left="5.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579cm" fo:text-indent="-0.635cm" fo:margin-left="6.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14cm" fo:text-indent="-0.635cm" fo:margin-left="7.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49cm" fo:text-indent="-0.635cm" fo:margin-left="7.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484cm" fo:text-indent="-0.635cm" fo:margin-left="8.484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2.769cm" fo:text-indent="-0.635cm" fo:margin-left="2.7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404cm" fo:text-indent="-0.635cm" fo:margin-left="3.4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039cm" fo:text-indent="-0.635cm" fo:margin-left="4.0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674cm" fo:text-indent="-0.635cm" fo:margin-left="4.6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309cm" fo:text-indent="-0.635cm" fo:margin-left="5.3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944cm" fo:text-indent="-0.635cm" fo:margin-left="5.9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579cm" fo:text-indent="-0.635cm" fo:margin-left="6.5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214cm" fo:text-indent="-0.635cm" fo:margin-left="7.2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849cm" fo:text-indent="-0.635cm" fo:margin-left="7.8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484cm" fo:text-indent="-0.635cm" fo:margin-left="8.484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2.769cm" fo:text-indent="-0.635cm" fo:margin-left="2.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04cm" fo:text-indent="-0.635cm" fo:margin-left="3.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39cm" fo:text-indent="-0.635cm" fo:margin-left="4.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74cm" fo:text-indent="-0.635cm" fo:margin-left="4.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09cm" fo:text-indent="-0.635cm" fo:margin-left="5.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44cm" fo:text-indent="-0.635cm" fo:margin-left="5.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579cm" fo:text-indent="-0.635cm" fo:margin-left="6.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14cm" fo:text-indent="-0.635cm" fo:margin-left="7.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49cm" fo:text-indent="-0.635cm" fo:margin-left="7.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484cm" fo:text-indent="-0.635cm" fo:margin-left="8.484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2.769cm" fo:text-indent="-0.635cm" fo:margin-left="2.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04cm" fo:text-indent="-0.635cm" fo:margin-left="3.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39cm" fo:text-indent="-0.635cm" fo:margin-left="4.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74cm" fo:text-indent="-0.635cm" fo:margin-left="4.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09cm" fo:text-indent="-0.635cm" fo:margin-left="5.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44cm" fo:text-indent="-0.635cm" fo:margin-left="5.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579cm" fo:text-indent="-0.635cm" fo:margin-left="6.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14cm" fo:text-indent="-0.635cm" fo:margin-left="7.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49cm" fo:text-indent="-0.635cm" fo:margin-left="7.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484cm" fo:text-indent="-0.635cm" fo:margin-left="8.484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2.769cm" fo:text-indent="-0.635cm" fo:margin-left="2.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04cm" fo:text-indent="-0.635cm" fo:margin-left="3.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39cm" fo:text-indent="-0.635cm" fo:margin-left="4.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74cm" fo:text-indent="-0.635cm" fo:margin-left="4.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09cm" fo:text-indent="-0.635cm" fo:margin-left="5.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44cm" fo:text-indent="-0.635cm" fo:margin-left="5.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579cm" fo:text-indent="-0.635cm" fo:margin-left="6.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14cm" fo:text-indent="-0.635cm" fo:margin-left="7.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49cm" fo:text-indent="-0.635cm" fo:margin-left="7.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484cm" fo:text-indent="-0.635cm" fo:margin-left="8.484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2.769cm" fo:text-indent="-0.635cm" fo:margin-left="2.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04cm" fo:text-indent="-0.635cm" fo:margin-left="3.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39cm" fo:text-indent="-0.635cm" fo:margin-left="4.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74cm" fo:text-indent="-0.635cm" fo:margin-left="4.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09cm" fo:text-indent="-0.635cm" fo:margin-left="5.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44cm" fo:text-indent="-0.635cm" fo:margin-left="5.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579cm" fo:text-indent="-0.635cm" fo:margin-left="6.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14cm" fo:text-indent="-0.635cm" fo:margin-left="7.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49cm" fo:text-indent="-0.635cm" fo:margin-left="7.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484cm" fo:text-indent="-0.635cm" fo:margin-left="8.484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3">Wymagania programowe z religii dla uczniów z klasy V</text:h>
      <text:p text:style-name="_5f_T1"/>
      <text:p text:style-name="P4">Na ocenę celującą uczeń:</text:p>
      <text:list xml:id="list4300233086963276976" text:style-name="L4">
        <text:list-item>
          <text:p text:style-name="P5">Spełnia wymagania na ocenę bardzo dobrą.</text:p>
        </text:list-item>
        <text:list-item>
          <text:p text:style-name="P5">Posiada wiedzę i umiejętności, które są efektem samodzielnej pracy, wynikają z indywidualnych zainteresowań, potrafi je zaprezentować.</text:p>
        </text:list-item>
        <text:list-item>
          <text:p text:style-name="P5">Jest bardzo aktywny na lekcji.</text:p>
        </text:list-item>
        <text:list-item>
          <text:p text:style-name="P5">Wykonuje ćwiczenia na ocenę co najmniej bardzo dobrą, przynosi niezbędne pomoce.</text:p>
        </text:list-item>
        <text:list-item>
          <text:p text:style-name="P5">Prowadzi na bieżąco zeszyt ćwiczeń.</text:p>
        </text:list-item>
        <text:list-item>
          <text:p text:style-name="P5">Osiąga sukcesy w konkursach religijnych szkolnych i pozaszkolnych, zdobywa wyróżnienia lub zajmuje wysokie miejsca.</text:p>
        </text:list-item>
      </text:list>
      <text:p text:style-name="P4">Na ocenę bardzo dobrą uczeń:</text:p>
      <text:list xml:id="list175842728486277961" text:style-name="L5">
        <text:list-item>
          <text:p text:style-name="P6">Posiada pełny zakres wiadomości i umiejętności wynikających z programu nauczania.</text:p>
        </text:list-item>
        <text:list-item>
          <text:p text:style-name="P6">Wykazuje się znajomością modlitw: Ojcze nasz, Zdrowaś Mario, Dekalog, Sakramenty, Modlitwa przed nauką, Przykazania kościelne, Uczynki miłosierne co do ciała, Uczynki miłosierne co do duszy, Siedem grzechów głównych, Koronka do Bożego Miłosierdzia, Modlitwa do świętego Michała Archanioła.</text:p>
        </text:list-item>
        <text:list-item>
          <text:p text:style-name="P6">Sprawnie posługuje się nabytymi umiejętnościami, jest zawsze przygotowany i bardzo aktywny na lekcji.</text:p>
        </text:list-item>
        <text:list-item>
          <text:p text:style-name="P6">Posiada i starannie prowadzi zeszyt ćwiczeń.</text:p>
        </text:list-item>
        <text:list-item>
          <text:p text:style-name="P6">Przynosi niezbędne pomoce.</text:p>
        </text:list-item>
        <text:list-item>
          <text:p text:style-name="P6">Angażuje się w życie religijne szkoły: w przygotowanie jasełek, misteriów religijnych, rekolekcji.</text:p>
        </text:list-item>
        <text:list-item>
          <text:p text:style-name="P6">Bierze aktywny udział w konkursach religijnych szkolnych i pozaszkolnych.</text:p>
        </text:list-item>
        <text:list-item>
          <text:p text:style-name="P6">Odnosi się z szacunkiem do innych.</text:p>
        </text:list-item>
      </text:list>
      <text:p text:style-name="P4">Na ocenę dobrą uczeń:</text:p>
      <text:list xml:id="list7178344311023022942" text:style-name="L8">
        <text:list-item>
          <text:p text:style-name="P7">Opanował większość wiadomości i umiejętności wynikających z programu nauczania i potrafi je poprawnie zaprezentować.</text:p>
        </text:list-item>
        <text:list-item>
          <text:p text:style-name="P7">Wykazuje się znajomością modlitw: Ojcze nasz, Zdrowaś Mario, Dekalog, Sakramenty, Przykazania kościelne, Uczynki miłosierne co do ciała, Uczynki miłosierne co do duszy, Siedem grzechów głównych, Modlitwa do świętego Michała Archanioła.</text:p>
        </text:list-item>
        <text:list-item>
          <text:p text:style-name="P7">Prowadzi na bieżąco zeszyt ćwiczeń, jest zawsze przygotowany do katechezy.</text:p>
        </text:list-item>
        <text:list-item>
          <text:p text:style-name="P7">Przynosi niezbędne pomoce.</text:p>
        </text:list-item>
        <text:list-item>
          <text:p text:style-name="P7">Wykonuje systematycznie i samodzielnie ćwiczenia.</text:p>
        </text:list-item>
        <text:list-item>
          <text:p text:style-name="P7">Uczeń posiada wiedzę i umiejętności pozwalającą na samodzielne wykorzystanie, jest aktywny na lekcji.</text:p>
        </text:list-item>
      </text:list>
      <text:p text:style-name="P4">Na ocenę dostateczną uczeń:</text:p>
      <text:list xml:id="list1687337472640835859" text:style-name="L10">
        <text:list-item>
          <text:p text:style-name="P8">Posiada wiedzę i umiejętności niezbędne na danym etapie nauki, pozwalające na rozumienie podstawowych zagadnień.</text:p>
        </text:list-item>
        <text:list-item>
          <text:p text:style-name="P8">Potrafi wyrywkowo stosować wiedzę, proste zagadnienia przedstawia przy pomocy nauczyciela, ale ma braki w wiadomościach.</text:p>
        </text:list-item>
        <text:list-item>
          <text:p text:style-name="P8">Wykazuje się znajomością modlitw: Ojcze nasz, Zdrowaś Mario, Dekalog, Sakramenty, Siedem grzechów głównych, Modlitwa do świętego Michała Archanioła.</text:p>
        </text:list-item>
        <text:list-item>
          <text:p text:style-name="P8">Prowadzi na bieżąco zeszyt ćwiczeń.</text:p>
        </text:list-item>
        <text:list-item>
          <text:p text:style-name="P8"><text:soft-page-break/>Sporadycznie zapomina przynieść niezbędne pomoce.</text:p>
        </text:list-item>
        <text:list-item>
          <text:p text:style-name="P8">Nie wykazuje większego zainteresowania przedmiotem.</text:p>
        </text:list-item>
      </text:list>
      <text:p text:style-name="P4">Na ocenę dopuszczającą uczeń:</text:p>
      <text:list xml:id="list7561487083025536275" text:style-name="L11">
        <text:list-item>
          <text:p text:style-name="P9">Posiada minimalną wiedzę i umiejętności przewidziane w programie nauczania.</text:p>
        </text:list-item>
        <text:list-item>
          <text:p text:style-name="P9">Posiada braki w wiedzy i umiejętnościach religijnych, które nie uniemożliwiają mu czynienia postępów w ciągu dalszej nauki.</text:p>
        </text:list-item>
        <text:list-item>
          <text:p text:style-name="P9">Prowadzi zeszyt ćwiczeń, w którym są braki.</text:p>
        </text:list-item>
        <text:list-item>
          <text:p text:style-name="P9">Rzadko włącza się w pracę grupy.</text:p>
        </text:list-item>
        <text:list-item>
          <text:p text:style-name="P9">Proste polecenia, wymagające zastosowania podstawowych umiejętności wykonuje przy pomocy nauczyciela.</text:p>
        </text:list-item>
      </text:list>
      <text:p text:style-name="P4">Na ocenę niedostateczną uczeń:</text:p>
      <text:list xml:id="list6250040694619892506" text:style-name="L12">
        <text:list-item>
          <text:p text:style-name="P10">Nie spełnia kryteriów wymagań na ocenę dopuszczającą, niezbędnych do opanowania podstawowych umiejętności.</text:p>
        </text:list-item>
        <text:list-item>
          <text:p text:style-name="P10">Nie prowadzi zeszytu ćwiczeń.</text:p>
        </text:list-item>
        <text:list-item>
          <text:p text:style-name="P10">Odmawia wszelkiej współpracy, ma lekceważący stosunek do przedmiotu.</text:p>
        </text:list-item>
      </text:list>
      <text:p text:style-name="P3"/>
      <text:p text:style-name="P1">O poszczególnych ocenach mogą decydować również inne indywidualne osiągnięcia ucznia kwalifikujące go do uzyskania konkretnej oceny</text:p>
      <text:p text:style-name="P1"/>
      <text:p text:style-name="P2">Szczegółowe wymagania na poszczególne oceny dostępne są do wglądu u katech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_5f_punkt_5f_półpauza_5f_1" style:display-name="_punkt_półpauza_1" style:family="paragraph" style:parent-style-name="Standard" style:default-outline-level="" style:list-style-name="">
      <style:paragraph-properties fo:margin-left="1.002cm" fo:margin-right="0cm" fo:text-indent="-0.501cm" style:auto-text-indent="false">
        <style:tab-stops/>
      </style:paragraph-properties>
      <style:text-properties fo:color="#ff0000" style:font-size-complex="12pt"/>
    </style:style>
    <style:style style:name="_5f_punkt_5f_półpauza_5f_2" style:display-name="_punkt_półpauza_2" style:family="paragraph" style:parent-style-name="_5f_punkt_5f_półpauza_5f_1" style:default-outline-level="" style:list-style-name="">
      <style:paragraph-properties fo:margin-left="1.501cm" fo:margin-right="0cm" fo:text-indent="-0.501cm" style:auto-text-indent="false"/>
    </style:style>
    <style:style style:name="_5f_punkt_5f_półpauza_5f_3" style:display-name="_punkt_półpauza_3" style:family="paragraph" style:parent-style-name="_5f_punkt_5f_półpauza_5f_2" style:default-outline-level="" style:list-style-name="">
      <style:paragraph-properties fo:margin-left="2cm" fo:margin-right="0cm" fo:text-indent="-0.501cm" style:auto-text-indent="false"/>
    </style:style>
    <style:style style:name="Heading_20_3" style:display-name="Heading 3" style:family="paragraph" style:parent-style-name="Standard" style:next-style-name="Text_20_body" style:default-outline-level="3" style:class="text">
      <style:paragraph-properties fo:margin-left="1.002cm" fo:margin-right="0cm" fo:margin-top="0.212cm" fo:margin-bottom="0cm" fo:hyphenation-ladder-count="no-limit" fo:text-indent="-0.501cm" style:auto-text-indent="false" fo:keep-with-next="always"/>
      <style:text-properties style:font-name="Cambria" fo:font-weight="bold" style:font-weight-asian="bold" style:font-name-complex="Cambria1" style:font-weight-complex="bold" fo:hyphenate="false" fo:hyphenation-remain-char-count="2" fo:hyphenation-push-char-count="2"/>
    </style:style>
    <style:style style:name="_5f_T1" style:display-name="_T1" style:family="paragraph" style:parent-style-name="Standard" style:default-outline-level="" style:list-style-name="">
      <style:paragraph-properties fo:margin-left="1cm" fo:margin-right="0cm" fo:margin-top="0.212cm" fo:margin-bottom="0cm" fo:text-align="start" style:justify-single-word="false" fo:text-indent="0cm" style:auto-text-indent="false" fo:keep-with-next="always">
        <style:tab-stops>
          <style:tab-stop style:position="1.499cm"/>
        </style:tab-stops>
      </style:paragraph-properties>
      <style:text-properties fo:color="#00000a" style:font-name="Calibri" fo:font-size="11.5pt" fo:font-weight="bold" style:font-size-asian="11.5pt" style:font-weight-asian="bold" style:font-name-complex="Calibri1" style:font-size-complex="11.5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rota Orzechowska</meta:initial-creator>
    <meta:creation-date>2023-09-11T18:50:17.63</meta:creation-date>
    <dc:date>2024-08-30T18:12:49.42</dc:date>
    <dc:creator>Dorota Orzechowska</dc:creator>
    <meta:editing-duration>PT34M1S</meta:editing-duration>
    <meta:editing-cycles>4</meta:editing-cycles>
    <meta:generator>OpenOffice/4.1.8$Win32 OpenOffice.org_project/418m3$Build-9803</meta:generator>
    <meta:document-statistic meta:table-count="0" meta:image-count="0" meta:object-count="0" meta:page-count="2" meta:paragraph-count="43" meta:word-count="458" meta:character-count="3327"/>
  </office:meta>
</office:document-meta>
</file>