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_5f_punkt_5f_półpauza_5f_2" style:list-style-name="L2"/>
    <style:style style:name="P4" style:family="paragraph" style:parent-style-name="_5f_punkt_5f_półpauza_5f_2" style:list-style-name="L3"/>
    <style:style style:name="P5" style:family="paragraph" style:parent-style-name="_5f_punkt_5f_półpauza_5f_2" style:list-style-name="L5"/>
    <style:style style:name="P6" style:family="paragraph" style:parent-style-name="_5f_punkt_5f_półpauza_5f_2" style:list-style-name="L7"/>
    <style:style style:name="P7" style:family="paragraph" style:parent-style-name="_5f_punkt_5f_półpauza_5f_2" style:list-style-name="L8"/>
    <style:style style:name="P8" style:family="paragraph" style:parent-style-name="_5f_punkt_5f_półpauza_5f_2" style:list-style-name="L9"/>
    <style:style style:name="P9" style:family="paragraph" style:parent-style-name="_5f_punkt_5f_półpauza_5f_2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ymagania programowe z religii dla uczniów z klasy II</text:h>
      <text:p text:style-name="Text_20_body"/>
      <text:p text:style-name="_5f_T1-pierwszy">Na ocenę celującą uczeń:</text:p>
      <text:list xml:id="list8675859345642593240" text:style-name="L2">
        <text:list-item>
          <text:p text:style-name="P3">Spełnia wymagania na ocenę bardzo dobrą.</text:p>
        </text:list-item>
        <text:list-item>
          <text:p text:style-name="P3">Posiada wiedzę i umiejętności, które są efektem samodzielnej pracy oraz wynikają z indywidualnych zainteresowań; uczeń potrafi je zaprezentować.</text:p>
        </text:list-item>
        <text:list-item>
          <text:p text:style-name="P3">Chętnie pracuje na lekcji.</text:p>
        </text:list-item>
        <text:list-item>
          <text:p text:style-name="P3">Wykonuje ćwiczenia; przynosi niezbędne pomoce.</text:p>
        </text:list-item>
        <text:list-item>
          <text:p text:style-name="P3">Prowadzi na bieżąco zeszyt ćwiczeń.</text:p>
        </text:list-item>
        <text:list-item>
          <text:p text:style-name="P3">Osiąga sukcesy w konkursach religijnych szkolnych i pozaszkolnych.</text:p>
        </text:list-item>
      </text:list>
      <text:p text:style-name="_5f_T1-pierwszy">Na ocenę bardzo dobrą uczeń:</text:p>
      <text:list xml:id="list7793273823386222672" text:style-name="L3">
        <text:list-item>
          <text:p text:style-name="P4">Posiada pełny zakres wiadomości i umiejętności wynikających z programu nauczania.</text:p>
        </text:list-item>
        <text:list-item>
          <text:p text:style-name="P4">Wykazuje się znajomością modlitw: <text:span text:style-name="_5f_kursywa"><text:span text:style-name="T1">Ojcze nasz</text:span></text:span><text:span text:style-name="T1">,</text:span><text:span text:style-name="_5f_kursywa"><text:span text:style-name="T1"> Zdrowaś Maryjo</text:span></text:span><text:span text:style-name="T1">, Deklog, </text:span><text:span text:style-name="_5f_kursywa"><text:span text:style-name="T1">II przykazania miłości</text:span></text:span><text:span text:style-name="T1">,</text:span><text:span text:style-name="_5f_kursywa"><text:span text:style-name="T1"> Aniele Boży</text:span></text:span><text:span text:style-name="T1">,</text:span><text:span text:style-name="_5f_kursywa"><text:span text:style-name="T1"> Wieczny odpoczynek</text:span></text:span><text:span text:style-name="T1">,</text:span><text:span text:style-name="_5f_kursywa"><text:span text:style-name="T1"> Akty: wiary, nadziei</text:span></text:span><text:span text:style-name="T1">, </text:span><text:span text:style-name="_5f_kursywa"><text:span text:style-name="T1">miłości i żalu</text:span></text:span><text:span text:style-name="T1">.</text:span></text:p>
        </text:list-item>
        <text:list-item>
          <text:p text:style-name="P4">Sprawnie posługuje się nabytymi umiejętnościami; jest zawsze przygotowany i chętny do pracy na lekcji.</text:p>
        </text:list-item>
        <text:list-item>
          <text:p text:style-name="P4">Posiada i starannie prowadzi ćwiczenia.</text:p>
        </text:list-item>
        <text:list-item>
          <text:p text:style-name="P4">Przynosi niezbędne pomoce.</text:p>
        </text:list-item>
        <text:list-item>
          <text:p text:style-name="P4">Bierze aktywny udział w organizowanych konkursach religijnych na terenie szkoły, parafii, miejscowości.</text:p>
        </text:list-item>
      </text:list>
      <text:p text:style-name="_5f_T1-pierwszy">Na ocenę dobrą uczeń:</text:p>
      <text:list xml:id="list5206856142081701921" text:style-name="L5">
        <text:list-item>
          <text:p text:style-name="P5">Opanował większość wiadomości i umiejętności wynikających z programu nauczania oraz potrafi je poprawnie zaprezentować.</text:p>
        </text:list-item>
        <text:list-item>
          <text:p text:style-name="P5">Wykazuje się znajomością modlitw: <text:span text:style-name="_5f_kursywa"><text:span text:style-name="T1">Ojcze nasz</text:span></text:span><text:span text:style-name="T1">,</text:span><text:span text:style-name="_5f_kursywa"><text:span text:style-name="T1"> Zdrowaś Maryjo</text:span></text:span><text:span text:style-name="T1">, Deklog, </text:span><text:span text:style-name="_5f_kursywa"><text:span text:style-name="T1">II przykazania miłości</text:span></text:span><text:span text:style-name="T1">,</text:span><text:span text:style-name="_5f_kursywa"><text:span text:style-name="T1"> </text:span></text:span><text:span text:style-name="_5f_kursywa"><text:span text:style-name="T1"><text:s/>Akty: wiary, nadziei</text:span></text:span><text:span text:style-name="T1">, </text:span><text:span text:style-name="_5f_kursywa"><text:span text:style-name="T1">miłości i żalu</text:span></text:span><text:span text:style-name="T1">.</text:span></text:p>
        </text:list-item>
        <text:list-item>
          <text:p text:style-name="P5">Prowadzi na bieżąco ćwiczenia; jest zawsze przygotowany do katechezy.</text:p>
        </text:list-item>
        <text:list-item>
          <text:p text:style-name="P5">Posiada wiedzę i umiejętności pozwalające na samodzielną pracę; jest aktywny na lekcji.</text:p>
        </text:list-item>
      </text:list>
      <text:p text:style-name="_5f_T1-pierwszy">Na ocenę dostateczną uczeń:</text:p>
      <text:list xml:id="list1117191249882769454" text:style-name="L7">
        <text:list-item>
          <text:p text:style-name="P6">Posiada wiedzę i umiejętności niezbędne na danym etapie nauki, pozwalające na rozumienie podstawowych zagadnień.</text:p>
        </text:list-item>
        <text:list-item>
          <text:p text:style-name="P6">Potrafi wyrywkowo stosować wiedzę; proste zagadnienia przedstawia przy pomocy nauczyciela; ma braki w wiadomościach.</text:p>
        </text:list-item>
        <text:list-item>
          <text:p text:style-name="P6"><text:span text:style-name="T2">Wykazuje się znajomością modlitw:</text:span><text:span text:style-name="T1"> </text:span><text:span text:style-name="_5f_kursywa"><text:span text:style-name="T1">Ojcze nasz</text:span></text:span><text:span text:style-name="T1">,</text:span><text:span text:style-name="_5f_kursywa"><text:span text:style-name="T1"> Zdrowaś Maryjo</text:span></text:span><text:span text:style-name="T1">, Deklog, </text:span><text:span text:style-name="_5f_kursywa"><text:span text:style-name="T1">II przykazania miłości.</text:span></text:span></text:p>
        </text:list-item>
        <text:list-item>
          <text:p text:style-name="P6">Uzupełnia na bieżąco ćwiczenia.</text:p>
        </text:list-item>
        <text:list-item>
          <text:p text:style-name="P6">Nie wykazuje większego zainteresowania przedmiotem.</text:p>
        </text:list-item>
      </text:list>
      <text:p text:style-name="_5f_T1-pierwszy">Na ocenę dopuszczającą uczeń:</text:p>
      <text:list xml:id="list395417635930370036" text:style-name="L8">
        <text:list-item>
          <text:p text:style-name="P7">Posiada minimalną wiedzę i umiejętności przewidziane w programie nauczania.</text:p>
        </text:list-item>
        <text:list-item>
          <text:p text:style-name="P7">Posiada braki w wiedzy i umiejętnościach religijnych, które nie uniemożliwiają mu czynienia postępów w ciągu dalszej nauki.</text:p>
        </text:list-item>
        <text:list-item>
          <text:p text:style-name="P7">Ma ćwiczenia, które rzadko są uzupełniane.</text:p>
        </text:list-item>
        <text:list-item>
          <text:p text:style-name="P7">Sporadycznie włącza się w pracę grupy; proste polecenia wymagające zastosowania podstawowych umiejętności wykonuje przy pomocy nauczyciela.</text:p>
        </text:list-item>
      </text:list>
      <text:p text:style-name="_5f_T1-pierwszy">Na ocenę niedostateczną uczeń:</text:p>
      <text:list xml:id="list432227880201396090" text:style-name="L9">
        <text:list-item>
          <text:p text:style-name="P8">Nie spełnia kryteriów wymagań na ocenę dopuszczającą niezbędnych do opanowania podstawowych umiejętności.</text:p>
        </text:list-item>
        <text:list-item>
          <text:p text:style-name="P8">Nie prowadzi zeszytu ćwiczeń.</text:p>
        </text:list-item>
        <text:list-item>
          <text:p text:style-name="P8"><text:soft-page-break/>Odmawia wszelkiej współpracy.</text:p>
        </text:list-item>
      </text:list>
      <text:p text:style-name="P9"/>
      <text:p text:style-name="P9"/>
      <text:p text:style-name="P9"/>
      <text:p text:style-name="P9"/>
      <text:p text:style-name="P2">O poszczególnych ocenach mogą decydować również inne indywidualne osiągnięcia ucznia kwalifikujące go do uzyskania konkretnej oceny</text:p>
      <text:p text:style-name="P2"/>
      <text:p text:style-name="P1">Szczegółowe wymagania na poszczególne oceny dostępne są do wglądu u kateche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5f_punkt_5f_półpauza_5f_1" style:display-name="_punkt_półpauza_1" style:family="paragraph" style:parent-style-name="Standard" style:default-outline-level="" style:list-style-name="">
      <style:paragraph-properties fo:margin-left="1.002cm" fo:margin-right="0cm" fo:text-indent="-0.501cm" style:auto-text-indent="false">
        <style:tab-stops/>
      </style:paragraph-properties>
      <style:text-properties style:font-size-complex="12pt"/>
    </style:style>
    <style:style style:name="_5f_punkt_5f_półpauza_5f_2" style:display-name="_punkt_półpauza_2" style:family="paragraph" style:parent-style-name="_5f_punkt_5f_półpauza_5f_1" style:default-outline-level="" style:list-style-name="">
      <style:paragraph-properties fo:margin-left="1.501cm" fo:margin-right="0cm" fo:text-indent="-0.501cm" style:auto-text-indent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cm" fo:margin-right="0cm" fo:margin-top="0.199cm" fo:margin-bottom="0cm" fo:hyphenation-ladder-count="no-limit" fo:text-indent="-0.499cm" style:auto-text-indent="false" fo:keep-with-next="always"/>
      <style:text-properties style:font-name="Cambria" fo:font-weight="bold" style:font-weight-asian="bold" style:font-name-complex="Cambria1" style:font-weight-complex="bold" fo:hyphenate="false" fo:hyphenation-remain-char-count="2" fo:hyphenation-push-char-count="2"/>
    </style:style>
    <style:style style:name="_5f_T1" style:display-name="_T1" style:family="paragraph" style:parent-style-name="Standard" style:default-outline-level="" style:list-style-name="">
      <style:paragraph-properties fo:margin-left="1cm" fo:margin-right="0cm" fo:margin-top="0.199cm" fo:margin-bottom="0cm" fo:text-align="start" style:justify-single-word="false" fo:text-indent="0cm" style:auto-text-indent="false" fo:keep-with-next="always">
        <style:tab-stops>
          <style:tab-stop style:position="1.499cm"/>
        </style:tab-stops>
      </style:paragraph-properties>
      <style:text-properties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_5f_T1-pierwszy" style:display-name="_T1-pierwszy" style:family="paragraph" style:parent-style-name="_5f_T1" style:default-outline-level="" style:list-style-name="">
      <style:paragraph-properties fo:margin-top="0cm" fo:margin-bottom="0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kursywa" style:display-name="_kursywa" style:family="text">
      <style:text-properties fo:color="#00000a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Orzechowska</meta:initial-creator>
    <meta:creation-date>2023-09-11T18:31:21.43</meta:creation-date>
    <dc:date>2024-08-30T18:21:28.74</dc:date>
    <dc:creator>Dorota Orzechowska</dc:creator>
    <meta:editing-duration>PT14M24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2" meta:paragraph-count="37" meta:word-count="370" meta:character-count="2673"/>
  </office:meta>
</office:document-meta>
</file>