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magania programowe na poszczególne stopnie z etyki</text:p>
      <text:p text:style-name="Standard"/>
      <text:p text:style-name="Standard"><text:span text:style-name="T1">Stopień niedostateczny</text:span> otrzymuje uczeń/uczennica, który/która nie spełnia wymagań na ocenę dopuszczającą. Ocena ta nie wpływa na promocję ucznia do następnej klasy oraz nie decyduje o nieukończeniu szkoły. </text:p>
      <text:p text:style-name="Standard"/>
      <text:p text:style-name="Standard"><text:span text:style-name="T1">Stopień dopuszczający</text:span> otrzymuje uczeń/uczennica, który/która uczestniczy w zajęciach, nie wykazując aktywności. Prowadzi zeszyt, w którym notuje pojęcia i omawiane na lekcjach zagadnienia. Częściowo samodzielnie potrafi streścić wskazane przez nauczyciela teksty o tematyce etycznej. Przy pomocy nauczyciela wskazuje występujące w nich problemy moralne (wyraża je w formie tezy lub pytania). </text:p>
      <text:p text:style-name="Standard"/>
      <text:p text:style-name="Standard"><text:span text:style-name="T1">Stopień dostateczny</text:span> otrzymuje uczeń/uczennica, który/która spełnia wymagania na ocenę dopuszczającą, a ponadto: samodzielnie streszcza wskazany przez nauczyciela tekst o tematyce etycznej i samodzielnie wskazuje występujące w nim problemy moralne. Wykazuje minimalną aktywność na lekcjach. Stopień dobry otrzymuje uczeń/uczennica, który/która spełnia wymagania na ocenę dostateczną, a ponadto: streszcza tekst o tematyce etycznej, posługując się pojęciami wprowadzonymi na lekcjach etyki. Swoją postawą i aktywnością na lekcji dowodzi, że ma motywację do samorozwoju i interesuje się omawianymi zagadnieniami. Uczestniczy w dyskusjach i podejmuje próby argumentowania, odróżnia kwestie związane z dobrem lub złem moralnym i pozamoralnym. </text:p>
      <text:p text:style-name="Standard"/>
      <text:p text:style-name="Standard"><text:span text:style-name="T1">Stopień bardzo dobry</text:span> otrzymuje uczeń/uczennica, który/która spełnia wymagania na ocenę dobrą, a ponadto: aktywnie uczestniczy w pracy na lekcjach, chętnie wypowiada swoje zdanie na temat poruszanych zagadnień, opanował/opanowała pojęcia wprowadzane na lekcjach etyki i potrafi je wykorzystywać w omawianiu konkretnych problemów etycznych. Bierze także aktywny udział w dyskusji i potrafi uzasadnić swoje stanowisko. </text:p>
      <text:p text:style-name="Standard"/>
      <text:p text:style-name="Standard"><text:span text:style-name="T1">Stopień celujący</text:span> otrzymuje uczeń/uczennica, który/która spełnia wymagania na ocenę bardzo dobrą, a ponadto: wykazuje się aktywnym uczestnictwem w działaniach dodatkowych związanych z etyką lub analizuje dodatkowe teksty (utwory literackie, publicystyczne, filmy itp.) ze świadomością poruszanych w nich zagadnień etycznych i dzieli się swoimi spostrzeżeniami na ich temat; troszczy się o swój rozwój osobisty, w dyskusji potrafi uzasadnić swoje stanowisko i ewentualną odmienność poglądów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Orzechowska</meta:initial-creator>
    <meta:creation-date>2024-08-30T18:30:26.08</meta:creation-date>
    <meta:document-statistic meta:table-count="0" meta:image-count="0" meta:object-count="0" meta:page-count="1" meta:paragraph-count="6" meta:word-count="291" meta:character-count="2294"/>
    <dc:date>2024-08-30T18:35:34.38</dc:date>
    <dc:creator>Dorota Orzechowska</dc:creator>
    <meta:editing-duration>PT5M8S</meta:editing-duration>
    <meta:editing-cycles>1</meta:editing-cycles>
    <meta:generator>OpenOffice/4.1.8$Win32 OpenOffice.org_project/418m3$Build-9803</meta:generator>
  </office:meta>
</office:document-meta>
</file>