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25a64" officeooo:paragraph-rsid="00025a64"/>
    </style:style>
    <style:style style:name="P2" style:family="paragraph" style:parent-style-name="Standard">
      <style:paragraph-properties fo:text-align="start" style:justify-single-word="false">
        <style:tab-stops>
          <style:tab-stop style:position="2.963cm"/>
        </style:tab-stops>
      </style:paragraph-properties>
      <style:text-properties style:font-name="Times New Roman" officeooo:rsid="00025a64" officeooo:paragraph-rsid="00025a64"/>
    </style:style>
    <style:style style:name="P3" style:family="paragraph" style:parent-style-name="Standard">
      <style:paragraph-properties fo:text-align="start" style:justify-single-word="false"/>
      <style:text-properties style:font-name="Times New Roman" officeooo:rsid="00025a64" officeooo:paragraph-rsid="00025a64"/>
    </style:style>
    <style:style style:name="P4" style:family="paragraph" style:parent-style-name="Standard">
      <style:paragraph-properties fo:text-align="start" style:justify-single-word="false">
        <style:tab-stops>
          <style:tab-stop style:position="2.91cm"/>
        </style:tab-stops>
      </style:paragraph-properties>
      <style:text-properties style:font-name="Times New Roman" officeooo:rsid="00025a64" officeooo:paragraph-rsid="00025a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mputer</text:p>
      <text:p text:style-name="P1"/>
      <text:p text:style-name="P2">Komputer (od ang. computer; dawniej: mózg elektronowy, elektroniczna maszyna cyfrowa, maszyna matematyczna[3] – maszyna przeznaczona do przetwarzania informacji, które da się zapisać w formie ciągu cyfr albo sygnału ciągłego. Maszyna roku tygodnika „Time” w 1982 roku.</text:p>
      <text:p text:style-name="P3"/>
      <text:p text:style-name="P3">Mimo że mechaniczne maszyny liczące istniały od wielu stuleci, komputery w sensie współczesnym pojawiły się dopiero w połowie XX wieku, gdy zbudowano pierwsze komputery elektroniczne. Miały one rozmiary sporych pomieszczeń i zużywały kilkaset razy więcej energii niż współczesne komputery osobiste (PC), a jednocześnie miały miliardy razy mniejszą moc obliczeniową. Współcześnie są prowadzone także badania nad komputerami biologicznymi i optycznymi.</text:p>
      <text:p text:style-name="P3"/>
      <text:p text:style-name="P3">Małe komputery mogą zmieścić się nawet w zegarku i są zasilane baterią. Komputery osobiste stały się symbolem ery informatycznej. Najliczniejszymi maszynami liczącymi są systemy wbudowane sterujące najróżniejszymi urządzeniami – od odtwarzaczy MP3 i zabawek po roboty przemysłowe.</text:p>
      <text:p text:style-name="P3"/>
      <text:p text:style-name="P3">Zestaw komputerowy składa się z:</text:p>
      <text:p text:style-name="P3">Monitora</text:p>
      <text:p text:style-name="P3">Myszki</text:p>
      <text:p text:style-name="P3">Klawiatury</text:p>
      <text:p text:style-name="P4">Jednostki centralnej</text:p>
      <text:p text:style-name="P3"/>
      <text:p text:style-name="P3"/>
      <text:p text:style-name="P3">Budowa jednostki centralnej:</text:p>
      <text:p text:style-name="P3">Procesor</text:p>
      <text:p text:style-name="P3">Płyta główna</text:p>
      <text:p text:style-name="P3">Pamięć RAM</text:p>
      <text:p text:style-name="P3">Karta graficzna</text:p>
      <text:p text:style-name="P3">Dysk twardy</text:p>
      <text:p text:style-name="P3">Zasilacz komputerowy</text:p>
      <text:p text:style-name="P3">Obudowa komputerowa</text:p>
      <text:p text:style-name="P3"/>
      <text:p text:style-name="P3">Urządzenia peryferyjne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9T15:25:22.077000000</meta:creation-date>
    <dc:date>2024-09-19T15:29:58.677000000</dc:date>
    <meta:editing-duration>PT4M38S</meta:editing-duration>
    <meta:editing-cycles>1</meta:editing-cycles>
    <meta:document-statistic meta:table-count="0" meta:image-count="0" meta:object-count="0" meta:page-count="1" meta:paragraph-count="18" meta:word-count="159" meta:character-count="1228" meta:non-whitespace-character-count="1085"/>
    <meta:generator>LibreOffice/24.8.1.2$Windows_X86_64 LibreOffice_project/87fa9aec1a63e70835390b81c40bb8993f1d4ff6</meta:generator>
  </office:meta>
</office:document-meta>
</file>