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agłówek1" style:family="paragraph">
      <style:paragraph-properties fo:keep-with-next="auto" fo:keep-together="auto" fo:margin-top="0.2083in" fo:margin-bottom="0.1111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agłówek1" style:family="paragraph">
      <style:paragraph-properties fo:keep-with-next="auto" fo:keep-together="auto" fo:text-align="center" fo:margin-top="0.2083in" fo:margin-bottom="0.1111in" fo:line-height="150%" fo:background-color="#FFFFFF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color="#3C3C3C" fo:font-size="12pt" style:font-size-asian="12pt" style:font-size-complex="12pt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34" style:parent-style-name="Nagłówek1" style:family="paragraph">
      <style:paragraph-properties fo:keep-with-next="auto" fo:keep-together="auto" fo:text-align="center" fo:margin-top="0.2083in" fo:margin-bottom="0.1111in" fo:line-height="150%" fo:background-color="#FFFFFF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color="#3C3C3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color="#3C3C3C" fo:font-size="12pt" style:font-size-asian="12pt" style:font-size-complex="12pt"/>
    </style:style>
    <style:style style:name="P37" style:parent-style-name="Standard" style:family="paragraph">
      <style:paragraph-properties fo:text-align="justify" fo:line-height="150%" fo:background-color="#FFFFFF"/>
    </style:style>
    <style:style style:name="T38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color="#3C3C3C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44" style:parent-style-name="Standard" style:family="paragraph">
      <style:paragraph-properties fo:text-align="justify" fo:line-height="150%" fo:background-color="#FFFFFF"/>
    </style:style>
    <style:style style:name="T45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color="#3C3C3C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color="#3C3C3C" fo:font-size="12pt" style:font-size-asian="12pt" style:font-size-complex="12pt"/>
    </style:style>
    <style:style style:name="P49" style:parent-style-name="Standard" style:family="paragraph">
      <style:paragraph-properties fo:text-align="justify" fo:line-height="150%" fo:background-color="#FFFFFF"/>
    </style:style>
    <style:style style:name="T50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53" style:parent-style-name="Standard" style:family="paragraph">
      <style:paragraph-properties fo:text-align="justify" fo:line-height="150%" fo:background-color="#FFFFFF"/>
    </style:style>
    <style:style style:name="T54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57" style:parent-style-name="Standard" style:family="paragraph">
      <style:paragraph-properties fo:text-align="justify" fo:line-height="150%" fo:background-color="#FFFFFF"/>
    </style:style>
    <style:style style:name="T58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59" style:parent-style-name="Standard" style:family="paragraph">
      <style:paragraph-properties fo:text-align="justify" fo:line-height="150%" fo:background-color="#FFFFFF"/>
    </style:style>
    <style:style style:name="T60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62" style:parent-style-name="Standard" style:family="paragraph">
      <style:paragraph-properties fo:text-align="justify" fo:line-height="150%" fo:background-color="#FFFFFF"/>
    </style:style>
    <style:style style:name="T63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65" style:parent-style-name="Standard" style:family="paragraph">
      <style:paragraph-properties fo:text-align="justify" fo:margin-bottom="0.1111in" fo:line-height="150%" fo:background-color="#FFFFFF"/>
    </style:style>
    <style:style style:name="T66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67" style:parent-style-name="Nagłówek1" style:family="paragraph">
      <style:paragraph-properties fo:keep-with-next="auto" fo:keep-together="auto" fo:text-align="center" fo:margin-top="0in" fo:margin-bottom="0in" fo:line-height="150%" fo:background-color="#FFFFFF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color="#3C3C3C" fo:font-size="12pt" style:font-size-asian="12pt" style:font-size-complex="12pt"/>
    </style:style>
    <style:style style:name="P69" style:parent-style-name="Standard" style:family="paragraph">
      <style:paragraph-properties fo:text-align="justify" fo:line-height="150%" fo:background-color="#FFFFFF"/>
    </style:style>
    <style:style style:name="T70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72" style:parent-style-name="Standard" style:family="paragraph">
      <style:paragraph-properties fo:text-align="justify" fo:line-height="150%" fo:margin-left="0.25in" fo:background-color="#FFFFFF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74" style:parent-style-name="Standard" style:family="paragraph">
      <style:paragraph-properties fo:text-align="justify" fo:line-height="150%" fo:margin-left="1in" fo:background-color="#FFFFFF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76" style:parent-style-name="Standard" style:family="paragraph">
      <style:paragraph-properties fo:text-align="justify" fo:line-height="150%" fo:margin-left="1in" fo:background-color="#FFFFFF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FFFFFF" fo:font-size="12pt" style:font-size-asian="12pt" style:font-size-complex="12pt"/>
    </style:style>
    <style:style style:name="P82" style:parent-style-name="Standard" style:family="paragraph">
      <style:paragraph-properties fo:text-align="justify" fo:line-height="150%" fo:margin-left="1in" fo:background-color="#FFFFFF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color="#901A11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fo:color="#3C3C3C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color="#3C3C3C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color="#3C3C3C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9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3C3C3C" fo:font-size="12pt" style:font-size-asian="12pt" style:font-size-complex="12pt"/>
    </style:style>
    <style:style style:name="P96" style:parent-style-name="Standard" style:family="paragraph">
      <style:paragraph-properties fo:text-align="justify" fo:line-height="150%" fo:margin-left="0.25in" fo:background-color="#FFFFFF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00" style:parent-style-name="Nagłówek1" style:family="paragraph">
      <style:paragraph-properties fo:keep-with-next="auto" fo:keep-together="auto" fo:text-align="center" fo:margin-top="0.2083in" fo:margin-bottom="0.1111in" fo:line-height="150%" fo:background-color="#FFFFFF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3C3C3C" fo:font-size="12pt" style:font-size-asian="12pt" style:font-size-complex="12pt"/>
    </style:style>
    <style:style style:name="P102" style:parent-style-name="Standard" style:family="paragraph">
      <style:paragraph-properties fo:text-align="justify" fo:line-height="150%" fo:background-color="#FFFFFF"/>
    </style:style>
    <style:style style:name="T103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06" style:parent-style-name="Standard" style:family="paragraph">
      <style:paragraph-properties fo:text-align="justify" fo:line-height="150%" fo:background-color="#FFFFFF"/>
    </style:style>
    <style:style style:name="T107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08" style:parent-style-name="Standard" style:family="paragraph">
      <style:paragraph-properties fo:text-align="justify" fo:line-height="150%" fo:background-color="#FFFFFF"/>
    </style:style>
    <style:style style:name="T109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10" style:parent-style-name="Standard" style:family="paragraph">
      <style:paragraph-properties fo:text-align="justify" fo:line-height="150%" fo:background-color="#FFFFFF"/>
    </style:style>
    <style:style style:name="T111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901A11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14" style:parent-style-name="Standard" style:family="paragraph">
      <style:paragraph-properties fo:text-align="justify" fo:line-height="150%" fo:background-color="#FFFFFF"/>
    </style:style>
    <style:style style:name="T115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17" style:parent-style-name="Standard" style:family="paragraph">
      <style:paragraph-properties fo:text-align="justify" fo:line-height="150%" fo:background-color="#FFFFFF"/>
    </style:style>
    <style:style style:name="T118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20" style:parent-style-name="Standard" style:family="paragraph">
      <style:paragraph-properties fo:text-align="justify" fo:line-height="150%" fo:margin-left="0.5in" fo:background-color="#FFFFFF">
        <style:tab-stops/>
      </style:paragraph-properties>
    </style:style>
    <style:style style:name="P121" style:parent-style-name="Nagłówek1" style:family="paragraph">
      <style:paragraph-properties fo:keep-with-next="auto" fo:keep-together="auto" fo:text-align="center" fo:margin-top="0in" fo:margin-bottom="0in" fo:line-height="150%" fo:background-color="#FFFFFF"/>
      <style:text-properties style:font-name="Times New Roman" style:font-name-complex="Times New Roman" fo:font-weight="bold" style:font-weight-asian="bold" fo:color="#3C3C3C" fo:font-size="12pt" style:font-size-asian="12pt" style:font-size-complex="12pt"/>
    </style:style>
    <style:style style:name="P122" style:parent-style-name="Standard" style:family="paragraph">
      <style:paragraph-properties fo:text-align="justify" fo:line-height="150%" fo:background-color="#FFFFFF"/>
    </style:style>
    <style:style style:name="T123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27" style:parent-style-name="Standard" style:family="paragraph">
      <style:paragraph-properties fo:text-align="justify" fo:line-height="150%" fo:margin-left="0.25in" fo:background-color="#FFFFFF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29" style:parent-style-name="Standard" style:family="paragraph">
      <style:paragraph-properties fo:text-align="justify" fo:line-height="150%" fo:margin-left="0.25in" fo:background-color="#FFFFFF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32" style:parent-style-name="Standard" style:family="paragraph">
      <style:paragraph-properties fo:text-align="justify" fo:line-height="150%" fo:margin-left="0.5in" fo:background-color="#FFFFFF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34" style:parent-style-name="Standard" style:family="paragraph">
      <style:paragraph-properties fo:text-align="justify" fo:line-height="150%" fo:margin-left="0.5in" fo:background-color="#FFFFFF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37" style:parent-style-name="Standard" style:family="paragraph">
      <style:paragraph-properties fo:text-align="justify" fo:line-height="150%" fo:text-indent="0.5in" fo:background-color="#FFFFFF"/>
    </style:style>
    <style:style style:name="T138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39" style:parent-style-name="Standard" style:family="paragraph">
      <style:paragraph-properties fo:text-align="justify" fo:line-height="150%" fo:margin-left="0.5in" fo:background-color="#FFFFFF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43" style:parent-style-name="Standard" style:family="paragraph">
      <style:paragraph-properties fo:text-align="justify" fo:line-height="150%" fo:margin-left="0.5in" fo:background-color="#FFFFFF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46" style:parent-style-name="Standard" style:family="paragraph">
      <style:paragraph-properties fo:text-align="justify" fo:line-height="150%" fo:margin-left="0.5in" fo:background-color="#FFFFFF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48" style:parent-style-name="Standard" style:family="paragraph">
      <style:paragraph-properties fo:text-align="justify" fo:line-height="150%" fo:text-indent="0.5in" fo:background-color="#FFFFFF"/>
    </style:style>
    <style:style style:name="T149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51" style:parent-style-name="Standard" style:family="paragraph">
      <style:paragraph-properties fo:text-align="justify" fo:line-height="150%" fo:background-color="#FFFFFF"/>
    </style:style>
    <style:style style:name="T152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53" style:parent-style-name="Nagłówek1" style:family="paragraph">
      <style:paragraph-properties fo:keep-with-next="auto" fo:keep-together="auto" fo:text-align="center" fo:margin-top="0in" fo:margin-bottom="0in" fo:line-height="150%" fo:background-color="#FFFFFF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3C3C3C" fo:font-size="12pt" style:font-size-asian="12pt" style:font-size-complex="12pt"/>
    </style:style>
    <style:style style:name="P155" style:parent-style-name="Standard" style:family="paragraph">
      <style:paragraph-properties fo:text-align="justify" fo:line-height="150%" fo:background-color="#FFFFFF"/>
    </style:style>
    <style:style style:name="T156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59" style:parent-style-name="Standard" style:family="paragraph">
      <style:paragraph-properties fo:text-align="justify" fo:line-height="150%" fo:background-color="#FFFFFF"/>
    </style:style>
    <style:style style:name="T160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64" style:parent-style-name="Standard" style:family="paragraph">
      <style:paragraph-properties fo:text-align="justify" fo:line-height="150%" fo:background-color="#FFFFFF"/>
    </style:style>
    <style:style style:name="T165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67" style:parent-style-name="Standard" style:family="paragraph">
      <style:paragraph-properties fo:text-align="justify" fo:line-height="150%" fo:background-color="#FFFFFF"/>
    </style:style>
    <style:style style:name="T168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72" style:parent-style-name="Standard" style:family="paragraph">
      <style:paragraph-properties fo:text-align="justify" fo:line-height="150%" fo:background-color="#FFFFFF"/>
    </style:style>
    <style:style style:name="T173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76" style:parent-style-name="Standard" style:family="paragraph">
      <style:paragraph-properties fo:text-align="justify" fo:line-height="150%" fo:background-color="#FFFFFF"/>
    </style:style>
    <style:style style:name="T177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tyle="italic" style:font-style-asian="italic" fo:color="#3C3C3C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 fo:color="#3C3C3C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tyle="italic" style:font-style-asian="italic" fo:color="#3C3C3C" fo:font-size="12pt" style:font-size-asian="12pt" style:font-size-complex="12pt"/>
    </style:style>
    <style:style style:name="P184" style:parent-style-name="Nagłówek1" style:family="paragraph">
      <style:paragraph-properties fo:keep-with-next="auto" fo:keep-together="auto" fo:text-align="center" fo:margin-top="0.2083in" fo:margin-bottom="0.1111in" fo:line-height="150%" fo:background-color="#FFFFFF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color="#3C3C3C" fo:font-size="12pt" style:font-size-asian="12pt" style:font-size-complex="12pt"/>
    </style:style>
    <style:style style:name="P186" style:parent-style-name="Standard" style:family="paragraph">
      <style:paragraph-properties fo:text-align="justify" fo:line-height="150%" fo:background-color="#FFFFFF"/>
    </style:style>
    <style:style style:name="T187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P188" style:parent-style-name="Standard" style:family="paragraph">
      <style:paragraph-properties fo:text-align="justify" fo:margin-bottom="0.1111in" fo:line-height="150%" fo:background-color="#FFFFFF"/>
    </style:style>
    <style:style style:name="T189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color="#901A11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Times New Roman" style:font-name-complex="Times New Roman" fo:color="#3C3C3C" fo:font-size="12pt" style:font-size-asian="12pt" style:font-size-complex="12pt"/>
    </style:style>
  </office:automatic-styles>
  <office:body>
    <office:text text:use-soft-page-breaks="true">
      <text:p text:style-name="P1"><text:span text:style-name="T2">Konkurs <text:s/>literacki „Polska: Kraj, Ukochany Matki Mej”</text:span><text:span text:style-name="T3"><text:line-break/></text:span></text:p>
      <text:p text:style-name="P4"><text:span text:style-name="T5">Ogłaszamy konkurs literacki na esej dotyczący</text:span><text:span text:style-name="T6"><text:s/>biografii wybranego przez siebie Polaka pochodzącego z Kresów Wschodnich. Tekst<text:s/></text:span><text:span text:style-name="T7">może dotyczyć zarówno postaci powszechnie znanych z dziejów Polski, jak i bohaterów historii rodzinnych. Celem konkursu jest zainspirowanie młodzieży do poszukiwania wzorców w historii Polski oraz wzbudzenie zainteresowania skomplikowaną przeszłością nasze</text:span><text:span text:style-name="T8">go kraju oraz bogactwem kultury Kresowej.</text:span></text:p>
      <text:p text:style-name="P9"/>
      <text:p text:style-name="P10"><text:span text:style-name="T11">Teksty razem z formularzem zgłoszeniowym należy przesyłać na adres:<text:s/></text:span><text:a xlink:href="file:///C:/Users/Dyrektor/AppData/h" office:target-frame-name="_top" xlink:show="replace"><text:span text:style-name="T12">biblioteka@myslenice.pl</text:span></text:a><text:span text:style-name="T13"><text:s/>, w temacie maila proszę wpisać: „Polska: Kraj, Ukochany Matki M</text:span><text:span text:style-name="T14">ej” do dnia 20 kwietnia 2024.</text:span></text:p>
      <text:p text:style-name="P15"/>
      <text:p text:style-name="P16"><text:span text:style-name="T17">Najlepsze prace zostaną opublikowane na stronie internetowej biblioteki i w Gazecie Myślenickiej, na zwycięzców czekają atrakcyjne nagrody!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h text:style-name="P29" text:outline-level="1"><text:bookmark-start text:name="_q36wmtx7u92a"/><text:bookmark-end text:name="_q36wmtx7u92a"/></text:h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h text:style-name="P30" text:outline-level="1"><text:span text:style-name="T31">REGULAMIN KONKURSU</text:span></text:h>
      <text:p text:style-name="P32"><text:span text:style-name="T33">Polska: Kraj, Ukochany Matki Mej</text:span></text:p>
      <text:h text:style-name="P34" text:outline-level="1"><text:bookmark-start text:name="_v3npkqguv04a"/><text:bookmark-end text:name="_v3npkqguv04a"/><text:span text:style-name="T35">§ 1.<text:s/></text:span><text:span text:style-name="T36">Postanowienia ogólne</text:span></text:h>
      <text:list text:style-name="WWNum1">
        <text:list-item text:start-value="1">
          <text:p text:style-name="P37"><text:span text:style-name="T38">Organizatorami Konkursu<text:s/></text:span><text:span text:style-name="T39">Polska: Kraj, Ukochany Matki Mej<text:s/></text:span><text:span text:style-name="T40">(zwanego dalej Konkursem) są: Miejska Biblioteka Publiczna im. ks. Jana Kruczka w Myślenicach, adres: 32-400 Myślenice, ul. Adama Mickiewicza 17, prof. Jean Novak oraz Myślenicki</text:span><text:span text:style-name="T41"><text:s/>Ośrodek Kultury<text:s/></text:span><text:span text:style-name="T42"><text:line-break/></text:span><text:span text:style-name="T43">i Sportu, zwani w dalszej części Regulaminu Organizatorami.<text:s/></text:span></text:p>
        </text:list-item>
        <text:list-item>
          <text:p text:style-name="P44"><text:span text:style-name="T45">Konkurs jest organizowany w ramach Festiwalu Kultury Kresowej<text:s/></text:span><text:span text:style-name="T46">Polska: Kraj, Ukochany Matki Mej<text:s/></text:span><text:span text:style-name="T47">w dniach 8-12 maja 2024 roku w Myślenicach</text:span><text:span text:style-name="T48">.</text:span></text:p>
        </text:list-item>
        <text:list-item>
          <text:p text:style-name="P49"><text:span text:style-name="T50">Celem Konkursu jest: wzbudzenie zainte</text:span><text:span text:style-name="T51">resowania kulturą Kresów Wschodnich, <text:s/>zainspirowanie młodzieży do poszukiwania historii wyjątkowych postaci z historii Polski, promowanie literatury i czytelnictwa oraz wiedzy historycznej dotyczącej Kresów Wschodnich, zachęcanie do własnej twórczości lite</text:span><text:span text:style-name="T52">rackiej i aktywizacja czytelników.</text:span></text:p>
        </text:list-item>
        <text:list-item>
          <text:p text:style-name="P53"><text:span text:style-name="T54">Czas trwania Konkursu: od 1</text:span><text:span text:style-name="T55">1</text:span><text:span text:style-name="T56"><text:s/>marca 2024 roku do 20 kwietnia 2024 roku.</text:span></text:p>
        </text:list-item>
        <text:list-item>
          <text:p text:style-name="P57"><text:span text:style-name="T58">Przedmiotem Konkursu jest napisanie eseju dotyczącego sylwetki/biografii wybranego przez siebie Polaka pochodzącego z Kresów Wschodnich.</text:span></text:p>
        </text:list-item>
        <text:list-item>
          <text:p text:style-name="P59"><text:span text:style-name="T60">Praca<text:s/></text:span><text:span text:style-name="T61">konkursowa powinna być napisana czcionką Times New Roman, wielkość 12, objętość 3-4 strony znormalizowanego maszynopisu.</text:span></text:p>
        </text:list-item>
        <text:list-item>
          <text:p text:style-name="P62"><text:span text:style-name="T63">Informacje na temat Konkursu zamieszczone zostaną na stronach internetowych Organizatorów, lub/i na oficjalnych profilach Organizatorów</text:span><text:span text:style-name="T64"><text:s/>w serwisach społecznościowych Facebook, Instagram (zwanych dalej stronami Organizatora) oraz w mediach lokalnych.</text:span></text:p>
        </text:list-item>
        <text:list-item>
          <text:p text:style-name="P65"><text:span text:style-name="T66">Niniejszy regulamin stanowi podstawę Konkursu i określa jego zasady.</text:span></text:p>
        </text:list-item>
      </text:list>
      <text:h text:style-name="P67" text:outline-level="1"><text:bookmark-start text:name="_w17s1qcfih61"/><text:bookmark-end text:name="_w17s1qcfih61"/><text:span text:style-name="T68">§ 2. Zasady uczestnictwa w Konkursie</text:span></text:h>
      <text:list text:style-name="WWNum2">
        <text:list-item text:start-value="1">
          <text:p text:style-name="P69"><text:span text:style-name="T70">Konkurs skierowany jest do<text:s/></text:span><text:span text:style-name="T71">wszystkich chętnych w wieku 12-19 lat.</text:span></text:p>
        </text:list-item>
      </text:list>
      <text:p text:style-name="P72"><text:span text:style-name="T73">2. Warunkiem uczestnictwa w Konkursie jest:</text:span></text:p>
      <text:p text:style-name="P74"><text:span text:style-name="T75">a) przesłanie niepublikowanego eseju dotyczącego sylwetki/biografii wybranego przez siebie Polaka pochodzącego z Kresów Wschodnich.</text:span></text:p>
      <text:p text:style-name="P76"><text:span text:style-name="T77">b) wypełnienie i podpisanie zgody na prze</text:span><text:span text:style-name="T78">twarzanie danych osobowych<text:s/></text:span><text:span text:style-name="T79"><text:line-break/></text:span><text:span text:style-name="T80">i uczestnictwo w konkursie (Załącznik nr 1), podpisanie oświadczenia dotyczącego praw autorskich (Załącznik nr 2).<text:s/></text:span><text:a xlink:href="file:///C:/Users/Dyrektor/AppData/h" office:target-frame-name="_top" xlink:show="replace"><text:span text:style-name="T81">Pobierz</text:span></text:a></text:p>
      <text:p text:style-name="P82"><text:span text:style-name="T83">c) przesłanie podpisanej pracy drogą elektronicz</text:span><text:span text:style-name="T84">ną na adres:<text:s/></text:span><text:span text:style-name="T85">biblioteka@myslenice.pl</text:span><text:span text:style-name="T86"><text:s/>(w tytule wiadomości wpisać KONKURS<text:s/></text:span><text:span text:style-name="T87">– Polska: Kraj, Ukochany Matki Mej</text:span><text:span text:style-name="T88">), lub<text:s/></text:span><text:soft-page-break/><text:span text:style-name="T89">pocztą tradycyjną na adres: Miejska Biblioteka Publiczna im. ks. Jana Kruczka<text:s/></text:span><text:span text:style-name="T90"><text:line-break/></text:span><text:span text:style-name="T91">w Myślenicach, ul. Adama Mickiewicza 17 z dopiskiem KONKURS –<text:s/></text:span><text:span text:style-name="T92">P</text:span><text:span text:style-name="T93">olska: Kraj, Ukochany Matki Mej,</text:span><text:span text:style-name="T94"><text:s/>lub dostarczyć do Biblioteki do Oddziału dla Dzieci i Młodzieży.</text:span></text:p>
      <text:list text:style-name="LFO8" text:continue-numbering="true">
        <text:list-item>
          <text:p text:style-name="P95">Praca powinna być wynikiem osobistej twórczości osoby biorącej udział w Konkursie, nie może naruszać praw autorskich osób trzecich. Każdy Uczestnik Konkursu ponosi pełną odpowiedzialność za przesłaną pracę i zwalnia Organizatorów z odpowiedzialności w tym zakresie.</text:p>
        </text:list-item>
      </text:list>
      <text:p text:style-name="P96"><text:span text:style-name="T97">4. Prawo do nagrody uzyskują wyłącznie Uczestnicy, którzy spełnią wszystkie warunki zawarte<text:s/></text:span><text:span text:style-name="T98"><text:line-break/></text:span><text:span text:style-name="T99">w § 2 ust. 2.</text:span></text:p>
      <text:h text:style-name="P100" text:outline-level="1"><text:bookmark-start text:name="_ncgmepdoahcd"/><text:bookmark-end text:name="_ncgmepdoahcd"/><text:span text:style-name="T101">§ 3. Zasady przyznawania nagród</text:span></text:h>
      <text:list text:style-name="WWNum3">
        <text:list-item text:start-value="1">
          <text:p text:style-name="P102"><text:span text:style-name="T103">O</text:span><text:span text:style-name="T104">rganizatorzy Konkursu powołają Komisję Konkursową, która nagrodzi 3 eseje. Komisja dopuszcza możliwość przyznania dodatkowych wyróżnień. Komisja Konkursowa oceni prace pod względem formalnym (spełnienie wszystkich warunków wynikających z niniejszego Regula</text:span><text:span text:style-name="T105">minu), literackim i artystycznym oraz merytorycznym.</text:span></text:p>
        </text:list-item>
        <text:list-item>
          <text:p text:style-name="P106"><text:span text:style-name="T107">Laureaci Konkursu otrzymają nagrody książkowe i rzeczowe.</text:span></text:p>
        </text:list-item>
        <text:list-item>
          <text:p text:style-name="P108"><text:span text:style-name="T109">Od decyzji Komisji Konkursowej nie przysługuje odwołanie.</text:span></text:p>
        </text:list-item>
        <text:list-item>
          <text:p text:style-name="P110"><text:span text:style-name="T111">Nagrodzone prace będą publikowane na stronie internetowej Organizatorów<text:s/></text:span><text:a xlink:href="file:///C:/Users/Dyrektor/AppData/h" office:target-frame-name="_top" xlink:show="replace"><text:span text:style-name="T112">www.biblioteka.myslenice.pl</text:span></text:a><text:span text:style-name="T113"><text:s/>lub / i na oficjalnych profilach Organizatorów w serwisach społecznościowych Facebook, Instagram lub / i w mediach lokalnych.</text:span></text:p>
        </text:list-item>
        <text:list-item>
          <text:p text:style-name="P114"><text:span text:style-name="T115">Wyniki Konkursu zostaną ogłoszone podczas Festiwalu w termin</text:span><text:span text:style-name="T116">ie 8-12 maja 2024 roku.</text:span></text:p>
        </text:list-item>
        <text:list-item>
          <text:p text:style-name="P117"><text:span text:style-name="T118">Gala finałowa, podczas której zostaną rozdane nagrody odbędzie podczas Festiwalu w terminie 8-12 maja 2024 roku. O sposobie i terminie odbioru nagród Laureaci zostaną powiadomieni za pomocą poczty e-mail i informacji zamieszczonej<text:s/></text:span><text:span text:style-name="T119">na stronach internetowych Organizatorów tj. MBP im. ks. Jana Kruczka w Myślenicach i MOKiS w Myślenicach.</text:span></text:p>
        </text:list-item>
      </text:list>
      <text:p text:style-name="P120"/>
      <text:h text:style-name="P121" text:outline-level="1"><text:bookmark-start text:name="_u8abqq9muzrc"/><text:bookmark-end text:name="_u8abqq9muzrc"/>§ 4. Prawa autorskie</text:h>
      <text:list text:style-name="WWNum4">
        <text:list-item text:start-value="1">
          <text:p text:style-name="P122"><text:span text:style-name="T123">Uczestnik oświadcza, że jest twórcą zgłoszonej pracy przekazanej Organizatorowi<text:s/></text:span><text:span text:style-name="T124"><text:line-break/></text:span><text:span text:style-name="T125">w ramach Konkursu, który jest wynikiem wyłączni</text:span><text:span text:style-name="T126">e pracy twórczej autora i nie narusza praw osób trzecich.</text:span></text:p>
        </text:list-item>
      </text:list>
      <text:p text:style-name="P127"><text:span text:style-name="T128">2. Uczestnik oświadcza, że posiada wyłączne prawa autorskie osobiste i majątkowe do przesłanej pracy.</text:span></text:p>
      <text:soft-page-break/>
      <text:p text:style-name="P129"><text:span text:style-name="T130">3. Z dniem zgłoszenia pracy Uczestnik Konkursu przenosi na Organizatorów wszelkie prawa autorski</text:span><text:span text:style-name="T131">e majątkowe i prawa pokrewne do pracy wymienionego w § 1 ust. 4 wskazanego wyżej Regulaminu na następujących polach eksploatacji:</text:span></text:p>
      <text:p text:style-name="P132"><text:span text:style-name="T133">a) prawo do upowszechniania pracy w postaci drukowanej i za pomocą sieci Internet (w tym w materiałach promocyjnych),</text:span></text:p>
      <text:p text:style-name="P134"><text:span text:style-name="T135">b) prawo</text:span><text:span text:style-name="T136"><text:s/>do wprowadzania i zachowania pracy w pamięci komputera,</text:span></text:p>
      <text:p text:style-name="P137"><text:span text:style-name="T138">c) prawo do publicznego wyświetlania, wystawiania, odtwarzania, nadawania,</text:span></text:p>
      <text:p text:style-name="P139"><text:span text:style-name="T140">d) prawo do utrwalania i zwielokrotniania pracy jakąkolwiek techniką<text:s/></text:span><text:span text:style-name="T141"><text:line-break/></text:span><text:span text:style-name="T142">w nieograniczonej liczbie egzemplarzy,</text:span></text:p>
      <text:p text:style-name="P143"><text:span text:style-name="T144">e) prawo do<text:s/></text:span><text:span text:style-name="T145">wykorzystywania scenariusza w działalności reklamowej, promocyjnej, edukacyjnej Organizatorów,</text:span></text:p>
      <text:p text:style-name="P146"><text:span text:style-name="T147">f) prawo do publikowania pracy na stronie internetowej Organizatorów oraz ich profilach na portalu Facebook, YouTube,</text:span></text:p>
      <text:p text:style-name="P148"><text:span text:style-name="T149">g) prawo do publikowania pracy w mediach lo</text:span><text:span text:style-name="T150">kalnych.</text:span></text:p>
      <text:p text:style-name="P151"><text:span text:style-name="T152">4. Prawa określone w ust. 3 Organizatorzy będą mogli wykonywać przez czas nieokreślony na terytorium całego świata.</text:span></text:p>
      <text:h text:style-name="P153" text:outline-level="1"><text:bookmark-start text:name="_glj85pqky84i"/><text:bookmark-end text:name="_glj85pqky84i"/><text:span text:style-name="T154">§ 5. Przetwarzanie danych</text:span></text:h>
      <text:p text:style-name="P155"><text:span text:style-name="T156">Mając na względzie dbałość o właściwe dysponowanie danymi osobowymi naszych interesantów oraz mając na uw</text:span><text:span text:style-name="T157">adze rozpoczęcie obowiązywania przepisów Rozporządzenia Parlamentu Europejskiego i Rady Unii Europy 2016/679 z dnia 27 kwietnia 2016 roku w sprawie ochrony danych osób fizycznych w związku z przetwarzaniem danych osobowych i w sprawie swobodnego przepływu<text:s/></text:span><text:span text:style-name="T158">takich danych (dalej: „RODO”), a w szczególności art. 13 ust. 1 i 2, uprzejmie informujemy co następuje:</text:span></text:p>
      <text:p text:style-name="P159"><text:span text:style-name="T160">1) Administratorem pozyskiwania danych osobowych jest Miejska Biblioteka Publiczna im. ks. Jana Kruczka w Myślenicach z siedzibą w Myślenicach, ul. Ada</text:span><text:span text:style-name="T161">ma Mickiewicza 17,<text:s/></text:span><text:span text:style-name="T162"><text:line-break/></text:span><text:span text:style-name="T163">e-mail: biblioteka@myslenice.pl zwana dalej: Administratorem; Administrator prowadzi operacje przetwarzania danych osobowych.</text:span></text:p>
      <text:p text:style-name="P164"><text:span text:style-name="T165">2) Dane osobowe pozyskiwanie i przetwarzane są przez Administratora w celach określonych przepisami prawa, wyn</text:span><text:span text:style-name="T166">ikających z realizacji zadań i ustawowych obowiązków Miejskiej Biblioteki Publicznej im. ks. Jana Kruczka w Myślenicach.</text:span></text:p>
      <text:p text:style-name="P167"><text:span text:style-name="T168">3) Odbiorcami danych osobowych będą co do zasady pracownicy Miejskiej Biblioteki Publicznej im. ks. Jana Kruczka w Myślenicach. Dane mo</text:span><text:span text:style-name="T169">gą być przekazywane innym organom państwowym, w tym organom administracji rządowej, organom kontroli, organom ścigania, sądom powszechnym<text:s/></text:span><text:span text:style-name="T170"><text:line-break/></text:span><text:span text:style-name="T171">i administracyjnym jeśli tak stanowią przepisy prawa.</text:span></text:p>
      <text:soft-page-break/>
      <text:p text:style-name="P172"><text:span text:style-name="T173">4) Zgodnie z RODO każdemu przysługuje prawo dostępu do swoich d</text:span><text:span text:style-name="T174">anych oraz otrzymania ich kopii; prawo do sprostowania (poprawiania) swoich danych; prawo do usunięcia danych, ograniczenia przetwarzania danych, prawo do wniesienia sprzeciwu wobec przetwarzania danych; prawo do przenoszenia danych; prawo do cofnięcia zgo</text:span><text:span text:style-name="T175">dy na przetwarzanie danych osobowych; prawo do wniesienia skargi do organu nadzorczego.</text:span></text:p>
      <text:p text:style-name="P176"><text:span text:style-name="T177">5) Pozyskane dane osobowe będą przechowywane przez okres zgodny z obowiązującymi przepisami archiwalnymi, tj. ustawą z dnia 14 lipca 1983 r. o narodowym zasobie archiwa</text:span><text:span text:style-name="T178">lnym i archiwach (tekst jedn. Dz. U. Z 2018 r. poz. 217) i rozporządzeniem Prezesa Rady Ministrów z dnia 18 stycznia 2011 r. w sprawie instrukcji kancelaryjnej, jednolitych rzeczowych wykazów akt oraz instrukcji w sprawie organizacji zakresu działania arch</text:span><text:span text:style-name="T179">iwów zakładowych (Dz. U z 2011 r. Nr 14 poz. 67 z późn. zm.). Informacji na temat przetwarzania danych osobowych przez Administratora udziela: Inspektor Ochrony Danych Osobowych:<text:s/></text:span><text:span text:style-name="T180">Krzysztof Dybeł.<text:s/></text:span><text:span text:style-name="T181">Kontakt do Inspektora Ochrony Danych Osobowych:<text:s/></text:span><text:span text:style-name="T182">iod@myslenic</text:span><text:span text:style-name="T183">e.pl</text:span></text:p>
      <text:h text:style-name="P184" text:outline-level="1"><text:bookmark-start text:name="_d14dukfzplza"/><text:bookmark-end text:name="_d14dukfzplza"/><text:span text:style-name="T185">§ 6. Postanowienia końcowe</text:span></text:h>
      <text:list text:style-name="WWNum5">
        <text:list-item text:start-value="1">
          <text:p text:style-name="P186"><text:span text:style-name="T187">Uczestnictwo w Konkursie jest jednoznaczne z pełną akceptacją niniejszego <text:s/>Regulaminu.</text:span></text:p>
        </text:list-item>
        <text:list-item>
          <text:p text:style-name="P188"><text:span text:style-name="T189">Dodatkowych informacji na temat Konkursu udzielają pracownicy Oddziału dla Dzieci<text:s/></text:span><text:span text:style-name="T190"><text:line-break/></text:span><text:span text:style-name="T191">i Czytelni Naukowej Miejskiej Biblioteki Publicznej<text:s/></text:span><text:span text:style-name="T192">im. ks. Jana Kruczka<text:s/></text:span><text:span text:style-name="T193"><text:line-break/></text:span><text:span text:style-name="T194">w Myślenicach, tel. 12 272 06 61 wew. 1 i 3,<text:s/></text:span><text:span text:style-name="T195">biblioteka@myslenice.pl</text:span><text:span text:style-name="T19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ListLabel1" style:display-name="ListLabel 1" style:family="text">
      <style:text-properties style:font-name-asian="Arial" style:font-name-complex="Arial" fo:color="#3C3C3C" fo:font-size="10.5pt" style:font-size-asian="10.5pt" style:font-size-complex="10.5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Arial" style:font-name-complex="Arial" fo:color="#3C3C3C" fo:font-size="10.5pt" style:font-size-asian="10.5pt" style:font-size-complex="10.5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color="#3C3C3C" fo:font-size="10.5pt" style:font-size-asian="10.5pt" style:font-size-complex="10.5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color="#3C3C3C" fo:font-size="10.5pt" style:font-size-asian="10.5pt" style:font-size-complex="10.5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Arial" style:font-name-complex="Arial" fo:color="#3C3C3C" fo:font-size="10.5pt" style:font-size-asian="10.5pt" style:font-size-complex="10.5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Arial" style:font-name-complex="Arial" fo:color="#3C3C3C" fo:font-size="10.5pt" style:font-size-asian="10.5pt" style:font-size-complex="10.5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nna Matlak</dc:creator>
    <meta:creation-date>2024-02-19T14:06:00Z</meta:creation-date>
    <dc:date>2024-03-12T12:09:00Z</dc:date>
    <meta:template xlink:href="704B8B4" xlink:type="simple"/>
    <meta:editing-cycles>6</meta:editing-cycles>
    <meta:editing-duration>PT1920S</meta:editing-duration>
    <meta:user-defined meta:name="LinksUpToDate" meta:value-type="boolean">false</meta:user-defined>
    <meta:user-defined meta:name="ScaleCrop" meta:value-type="boolean">false</meta:user-defined>
    <meta:document-statistic meta:page-count="5" meta:paragraph-count="17" meta:word-count="1277" meta:character-count="8922" meta:row-count="63" meta:non-whitespace-character-count="7662"/>
  </office:meta>
</office:document-meta>
</file>