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 fo:language="pl" fo:country="PL"/>
    </style:style>
    <style:style style:name="P10" style:parent-style-name="Akapitzlistą" style:list-style-name="WWNum10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justify" fo:margin-left="0.0208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 fo:language="pl" fo:country="PL"/>
    </style:style>
    <style:style style:name="P18" style:parent-style-name="Akapitzlistą" style:family="paragraph">
      <style:paragraph-properties fo:text-align="justify" fo:margin-left="0.5208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 fo:language="pl" fo:country="PL"/>
    </style:style>
    <style:style style:name="P19" style:parent-style-name="Akapitzlistą" style:list-style-name="WWNum10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31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 fo:language="pl" fo:country="PL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 fo:language="pl" fo:country="PL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 fo:language="pl" fo:country="PL"/>
    </style:style>
    <style:style style:name="P36" style:parent-style-name="Akapitzlistą" style:family="paragraph">
      <style:paragraph-properties fo:text-align="justify" fo:margin-left="0.5208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38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39" style:parent-style-name="Akapitzlistą" style:family="paragraph">
      <style:paragraph-properties fo:text-align="center" fo:margin-left="0.5208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41" style:parent-style-name="Akapitzlistą" style:family="paragraph">
      <style:paragraph-properties fo:text-align="justify" fo:margin-left="0.5208in">
        <style:tab-stops/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P42" style:parent-style-name="Akapitzlistą" style:family="paragraph">
      <style:paragraph-properties fo:text-align="justify" fo:margin-left="0.5208in">
        <style:tab-stops/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P43" style:parent-style-name="Akapitzlistą" style:family="paragraph">
      <style:paragraph-properties fo:text-align="justify" fo:margin-left="0.5208in">
        <style:tab-stops/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P44" style:parent-style-name="Akapitzlistą" style:family="paragraph">
      <style:paragraph-properties fo:text-align="center" fo:margin-left="0.5208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46" style:parent-style-name="Akapitzlistą" style:family="paragraph">
      <style:paragraph-properties fo:text-align="center" fo:margin-left="0.5208in">
        <style:tab-stops/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P47" style:parent-style-name="Akapitzlistą" style:family="paragraph">
      <style:paragraph-properties fo:text-align="center" fo:margin-left="0.5208in">
        <style:tab-stops/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P48" style:parent-style-name="Akapitzlistą" style:family="paragraph">
      <style:paragraph-properties fo:margin-left="0.5208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</office:automatic-styles>
  <office:body>
    <office:text text:use-soft-page-breaks="true">
      <text:p text:style-name="P1"><text:span text:style-name="T2">Załącznik nr</text:span><text:span text:style-name="T3"><text:s/>1 do Regulaminu Konkursu</text:span></text:p>
      <text:p text:style-name="P4"/>
      <text:p text:style-name="P5"/>
      <text:p text:style-name="P6"/>
      <text:p text:style-name="P7"><text:span text:style-name="T8">ZGODA RODZICA/OPIEKUNA PRAWNEGO *)</text:span></text:p>
      <text:p text:style-name="P9"/>
      <text:list text:style-name="WWNum10">
        <text:list-item text:start-value="1">
          <text:p text:style-name="P10"><text:span text:style-name="T11">Wyrażam zgodę na udział mojego dziecka (imię i nazwisko dziecka)</text:span></text:p>
        </text:list-item>
      </text:list>
      <text:p text:style-name="P12"><text:span text:style-name="T13">…………………….................................................................................................</text:span></text:p>
      <text:p text:style-name="P14"><text:span text:style-name="T15">w konkursie literackim</text:span><text:span text:style-name="T16"><text:s/></text:span><text:span text:style-name="T17">„Jesteśmy razem <text:s/>- osoby z niepełnosprawnością są wśród nas”.</text:span></text:p>
      <text:p text:style-name="P18"/>
      <text:list text:style-name="WWNum10" text:continue-numbering="true">
        <text:list-item>
          <text:p text:style-name="P19"><text:span text:style-name="T20">Na podstawie z art. 6 ust. Rozporządzenia Parlamentu Europe</text:span><text:span text:style-name="T21">jskiego i Rady (UE) 2016/679 z dnia 27 kwietnia 2016 r. w sp</text:span><text:span text:style-name="T22">rawie ochrony osób fizycznych w </text:span><text:span text:style-name="T23">związku z przetwarzaniem danych osobowych i w sprawie swobodnego przepływu takich danych oraz uchylenia dyrektywy 95</text:span><text:span text:style-name="T24">/46/WE (ogólne rozporządzenie o </text:span><text:span text:style-name="T25">ochronie danych)</text:span><text:span text:style-name="T26"><text:s/>wyrażam zgodę na przetwa</text:span><text:span text:style-name="T27">rzanie danych osobowych moich i </text:span><text:span text:style-name="T28">mojego dziecka w celach realizacji</text:span></text:p>
        </text:list-item>
      </text:list>
      <text:p text:style-name="P29"><text:span text:style-name="T30"><text:s text:c="9"/>Konkursu pod<text:s/></text:span><text:span text:style-name="T31">nazwą<text:s/></text:span><text:span text:style-name="T32">„Jesteśmy</text:span><text:span text:style-name="T33"><text:s/>razem - <text:s/>osoby z niepełnosprawnością</text:span></text:p>
      <text:p text:style-name="P34"><text:span text:style-name="T35">są wśród nas”</text:span></text:p>
      <text:p text:style-name="P36"><text:span text:style-name="T37">…......................................................................</text:span><text:span text:style-name="T38">............................................</text:span></text:p>
      <text:p text:style-name="P39"><text:span text:style-name="T40">(data, czytelny podpis rodzica/prawnego opiekuna)</text:span></text:p>
      <text:p text:style-name="P41"/>
      <text:p text:style-name="P42"/>
      <text:p text:style-name="P43"/>
      <text:p text:style-name="P44"><text:span text:style-name="T45">UWAGA</text:span></text:p>
      <text:p text:style-name="P46"/>
      <text:p text:style-name="P47"/>
      <text:p text:style-name="P48"><text:span text:style-name="T49">*) Wypełnioną zgodę rodzica/opiekuna <text:s/>prawnego dziecka należy wypełnić, wydrukować i podpisać, a następnie dostarczyć wraz z pracą konkursow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list-style style:name="WWNum10" style:display-name="WWNum10">
      <text:list-level-style-number text:level="1" style:num-suffix="." style:num-format="I">
        <style:list-level-properties text:space-before="0.0208in" text:min-label-width="0.5in" text:list-level-position-and-space-mode="label-alignment">
          <style:list-level-label-alignment text:label-followed-by="listtab" fo:margin-left="0.520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ek</dc:creator>
    <meta:creation-date>2017-10-20T23:40:00Z</meta:creation-date>
    <dc:date>2023-12-06T08:12:00Z</dc: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48" meta:row-count="8" meta:non-whitespace-character-count="986"/>
  </office:meta>
</office:document-meta>
</file>