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 fo:line-height="200%"/>
      <style:text-properties style:font-name="Times New Roman" fo:font-size="10pt" style:font-size-asian="10pt" style:font-size-complex="10pt"/>
    </style:style>
    <style:style style:name="T6" style:parent-style-name="Uwydatnienie" style:family="text">
      <style:text-properties style:font-name="Times New Roman" fo:color="#000000" fo:font-size="10pt" style:font-size-asian="10pt" style:font-size-complex="10pt"/>
    </style:style>
    <style:style style:name="T7" style:parent-style-name="Uwydatnienie" style:family="text">
      <style:text-properties style:font-name="Times New Roman" fo:color="#000000" fo:font-size="10pt" style:font-size-asian="10pt" style:font-size-complex="10pt"/>
    </style:style>
    <style:style style:name="T8" style:parent-style-name="Uwydatnienie" style:family="text">
      <style:text-properties style:font-name="Times New Roman" fo:color="#000000" fo:font-size="10pt" style:font-size-asian="10pt" style:font-size-complex="10pt"/>
    </style:style>
    <style:style style:name="T9" style:parent-style-name="Uwydatnienie" style:family="text">
      <style:text-properties style:font-name="Times New Roman" fo:color="#000000" fo:font-size="10pt" style:font-size-asian="10pt" style:font-size-complex="10pt"/>
    </style:style>
    <style:style style:name="T10" style:parent-style-name="Uwydatnienie" style:family="text">
      <style:text-properties style:font-name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" style:parent-style-name="Uwydatnienie" style:family="text"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text-align="center" fo:line-height="200%"/>
      <style:text-properties style:font-name="Times New Roman" fo:color="#000000"/>
    </style:style>
    <style:style style:name="P14" style:parent-style-name="Standard" style:family="paragraph">
      <style:paragraph-properties fo:text-align="center" fo:line-height="200%"/>
      <style:text-properties style:font-name="Times New Roman" fo:color="#000000"/>
    </style:style>
    <style:style style:name="P15" style:parent-style-name="Standard" style:family="paragraph">
      <style:paragraph-properties fo:text-align="center" fo:line-height="200%"/>
      <style:text-properties style:font-name="Times New Roman" fo:color="#000000"/>
    </style:style>
    <style:style style:name="P16" style:parent-style-name="Standard" style:family="paragraph">
      <style:paragraph-properties fo:text-align="justify" fo:line-height="200%"/>
      <style:text-properties style:font-name="Times New Roman" fo:color="#000000"/>
    </style:style>
    <style:style style:name="P17" style:parent-style-name="Standard" style:family="paragraph">
      <style:paragraph-properties fo:text-align="justify" fo:line-height="200%"/>
      <style:text-properties style:font-name="Times New Roman" fo:color="#000000"/>
    </style:style>
    <style:style style:name="P18" style:parent-style-name="Standard" style:family="paragraph">
      <style:paragraph-properties fo:text-align="justify" fo:line-height="200%"/>
      <style:text-properties style:font-name="Times New Roman" fo:color="#000000"/>
    </style:style>
    <style:style style:name="P19" style:parent-style-name="Standard" style:family="paragraph">
      <style:paragraph-properties fo:text-align="justify" fo:line-height="200%"/>
      <style:text-properties style:font-name="Times New Roman" fo:color="#000000"/>
    </style:style>
    <style:style style:name="P20" style:parent-style-name="Standard" style:family="paragraph">
      <style:paragraph-properties fo:text-align="justify" fo:line-height="200%"/>
      <style:text-properties style:font-name="Times New Roman" fo:color="#000000"/>
    </style:style>
    <style:style style:name="P21" style:parent-style-name="Standard" style:family="paragraph">
      <style:paragraph-properties fo:text-align="justify" fo:line-height="200%"/>
      <style:text-properties style:font-name="Times New Roman" fo:color="#000000"/>
    </style:style>
    <style:style style:name="P22" style:parent-style-name="Standard" style:family="paragraph">
      <style:paragraph-properties fo:text-align="justify" fo:line-height="200%"/>
      <style:text-properties style:font-name="Times New Roman" fo:color="#000000"/>
    </style:style>
    <style:style style:name="P23" style:parent-style-name="Standard" style:family="paragraph">
      <style:paragraph-properties fo:text-align="justify" fo:line-height="200%"/>
      <style:text-properties style:font-name="Times New Roman" fo:color="#00A933"/>
    </style:style>
    <style:style style:name="P24" style:parent-style-name="Standard" style:family="paragraph">
      <style:paragraph-properties fo:text-align="justify" fo:line-height="200%"/>
      <style:text-properties style:font-name="Times New Roman"/>
    </style:style>
    <style:style style:name="P25" style:parent-style-name="Standard" style:family="paragraph">
      <style:paragraph-properties fo:text-align="center" fo:line-height="200%"/>
      <style:text-properties style:font-name="Times New Roman" fo:color="#000000"/>
    </style:style>
    <style:style style:name="P26" style:parent-style-name="Standard" style:family="paragraph">
      <style:paragraph-properties fo:text-align="center" fo:line-height="200%"/>
      <style:text-properties style:font-name="Times New Roman" fo:color="#000000"/>
    </style:style>
    <style:style style:name="P27" style:parent-style-name="Standard" style:family="paragraph">
      <style:paragraph-properties fo:text-align="center" fo:line-height="200%"/>
      <style:text-properties style:font-name="Times New Roman" fo:color="#000000"/>
    </style:style>
    <style:style style:name="P28" style:parent-style-name="Standard" style:family="paragraph">
      <style:paragraph-properties fo:text-align="justify" fo:line-height="200%"/>
      <style:text-properties style:font-name="Times New Roman" fo:color="#000000"/>
    </style:style>
    <style:style style:name="P29" style:parent-style-name="Standard" style:family="paragraph">
      <style:paragraph-properties fo:text-align="justify" fo:line-height="200%"/>
      <style:text-properties style:font-name="Times New Roman" fo:color="#000000"/>
    </style:style>
    <style:style style:name="P30" style:parent-style-name="Standard" style:family="paragraph">
      <style:paragraph-properties fo:text-align="justify" fo:line-height="200%"/>
      <style:text-properties style:font-name="Times New Roman" fo:color="#000000"/>
    </style:style>
    <style:style style:name="P31" style:parent-style-name="Standard" style:family="paragraph">
      <style:paragraph-properties fo:text-align="justify" fo:line-height="200%"/>
      <style:text-properties style:font-name="Times New Roman"/>
    </style:style>
    <style:style style:name="P32" style:parent-style-name="Standard" style:family="paragraph">
      <style:paragraph-properties fo:text-align="center" fo:line-height="200%"/>
      <style:text-properties style:font-name="Times New Roman"/>
    </style:style>
    <style:style style:name="P33" style:parent-style-name="Standard" style:family="paragraph">
      <style:paragraph-properties fo:text-align="center" fo:line-height="200%"/>
      <style:text-properties style:font-name="Times New Roman"/>
    </style:style>
    <style:style style:name="P34" style:parent-style-name="Standard" style:family="paragraph">
      <style:paragraph-properties fo:text-align="center" fo:line-height="200%"/>
      <style:text-properties style:font-name="Times New Roman"/>
    </style:style>
    <style:style style:name="P35" style:parent-style-name="Standard" style:family="paragraph">
      <style:paragraph-properties fo:line-height="200%"/>
      <style:text-properties style:font-name="Times New Roman"/>
    </style:style>
    <style:style style:name="P36" style:parent-style-name="Standard" style:family="paragraph">
      <style:paragraph-properties fo:line-height="200%"/>
      <style:text-properties style:font-name="Times New Roman"/>
    </style:style>
    <style:style style:name="P37" style:parent-style-name="Standard" style:family="paragraph">
      <style:paragraph-properties fo:line-height="200%"/>
      <style:text-properties style:font-name="Times New Roman"/>
    </style:style>
    <style:style style:name="P38" style:parent-style-name="Standard" style:family="paragraph">
      <style:paragraph-properties fo:line-height="200%"/>
      <style:text-properties style:font-name="Times New Roman"/>
    </style:style>
    <style:style style:name="P39" style:parent-style-name="Standard" style:family="paragraph">
      <style:paragraph-properties fo:line-height="200%"/>
      <style:text-properties style:font-name="Times New Roman"/>
    </style:style>
    <style:style style:name="P40" style:parent-style-name="Standard" style:family="paragraph">
      <style:paragraph-properties fo:line-height="200%"/>
      <style:text-properties style:font-name="Times New Roman"/>
    </style:style>
    <style:style style:name="P41" style:parent-style-name="Standard" style:family="paragraph">
      <style:paragraph-properties fo:line-height="200%"/>
      <style:text-properties style:font-name="Times New Roman"/>
    </style:style>
    <style:style style:name="P42" style:parent-style-name="Standard" style:family="paragraph">
      <style:paragraph-properties fo:line-height="200%"/>
      <style:text-properties style:font-name="Times New Roman"/>
    </style:style>
    <style:style style:name="P43" style:parent-style-name="Standard" style:family="paragraph">
      <style:paragraph-properties fo:text-align="justify" fo:line-height="200%"/>
      <style:text-properties style:font-name="Times New Roman"/>
    </style:style>
    <style:style style:name="P44" style:parent-style-name="Standard" style:family="paragraph">
      <style:paragraph-properties fo:text-align="justify" fo:line-height="200%"/>
      <style:text-properties style:font-name="Times New Roman" fo:color="#000000"/>
    </style:style>
    <style:style style:name="P45" style:parent-style-name="Standard" style:family="paragraph">
      <style:paragraph-properties fo:text-align="justify" fo:line-height="200%"/>
      <style:text-properties style:font-name="Times New Roman" fo:color="#000000"/>
    </style:style>
    <style:style style:name="P46" style:parent-style-name="Standard" style:family="paragraph">
      <style:paragraph-properties fo:text-align="justify" fo:line-height="200%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200%"/>
      <style:text-properties style:font-name="Times New Roman"/>
    </style:style>
    <style:style style:name="P51" style:parent-style-name="Standard" style:family="paragraph">
      <style:paragraph-properties fo:text-align="justify" fo:line-height="200%"/>
      <style:text-properties style:font-name="Times New Roman"/>
    </style:style>
    <style:style style:name="P52" style:parent-style-name="Standard" style:family="paragraph">
      <style:paragraph-properties fo:text-align="justify" fo:line-height="200%"/>
      <style:text-properties style:font-name="Times New Roman"/>
    </style:style>
    <style:style style:name="P53" style:parent-style-name="Standard" style:family="paragraph">
      <style:paragraph-properties fo:text-align="justify" fo:line-height="200%"/>
      <style:text-properties style:font-name="Times New Roman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line-height="200%"/>
      <style:text-properties style:font-name="Times New Roman"/>
    </style:style>
    <style:style style:name="P58" style:parent-style-name="Standard" style:family="paragraph">
      <style:paragraph-properties fo:text-align="justify" fo:line-height="200%"/>
      <style:text-properties style:font-name="Times New Roman"/>
    </style:style>
    <style:style style:name="P59" style:parent-style-name="Standard" style:family="paragraph">
      <style:paragraph-properties fo:text-align="justify" fo:line-height="200%"/>
      <style:text-properties style:font-name="Times New Roman"/>
    </style:style>
    <style:style style:name="P60" style:parent-style-name="Standard" style:family="paragraph">
      <style:paragraph-properties fo:text-align="center" fo:line-height="200%"/>
      <style:text-properties style:font-name="Times New Roman" fo:color="#000000"/>
    </style:style>
    <style:style style:name="P61" style:parent-style-name="Standard" style:family="paragraph">
      <style:paragraph-properties fo:text-align="center" fo:line-height="200%"/>
      <style:text-properties style:font-name="Times New Roman" fo:color="#000000"/>
    </style:style>
    <style:style style:name="P62" style:parent-style-name="Standard" style:family="paragraph">
      <style:paragraph-properties fo:text-align="justify" fo:line-height="200%"/>
      <style:text-properties style:font-name="Times New Roman" fo:color="#FF4000"/>
    </style:style>
    <style:style style:name="P63" style:parent-style-name="Standard" style:family="paragraph">
      <style:paragraph-properties fo:text-align="justify" fo:line-height="200%"/>
      <style:text-properties style:font-name="Times New Roman"/>
    </style:style>
    <style:style style:name="P64" style:parent-style-name="Standard" style:family="paragraph">
      <style:paragraph-properties fo:text-align="justify" fo:line-height="200%"/>
      <style:text-properties style:font-name="Times New Roman"/>
    </style:style>
    <style:style style:name="P65" style:parent-style-name="Standard" style:family="paragraph">
      <style:paragraph-properties fo:text-align="justify" fo:line-height="200%"/>
      <style:text-properties style:font-name="Times New Roman"/>
    </style:style>
    <style:style style:name="P66" style:parent-style-name="Standard" style:family="paragraph">
      <style:paragraph-properties fo:text-align="justify" fo:line-height="200%"/>
      <style:text-properties style:font-name="Times New Roman"/>
    </style:style>
    <style:style style:name="P67" style:parent-style-name="Standard" style:family="paragraph">
      <style:paragraph-properties fo:text-align="justify" fo:line-height="200%"/>
      <style:text-properties style:font-name="Times New Roman"/>
    </style:style>
    <style:style style:name="P68" style:parent-style-name="Standard" style:family="paragraph">
      <style:paragraph-properties fo:text-align="justify" fo:line-height="200%"/>
      <style:text-properties style:font-name="Times New Roman"/>
    </style:style>
    <style:style style:name="P69" style:parent-style-name="Standard" style:family="paragraph">
      <style:paragraph-properties fo:text-align="justify" fo:line-height="200%"/>
      <style:text-properties style:font-name="Times New Roman" fo:color="#000000"/>
    </style:style>
    <style:style style:name="P70" style:parent-style-name="Standard" style:family="paragraph">
      <style:paragraph-properties fo:text-align="justify" fo:line-height="200%"/>
      <style:text-properties style:font-name="Times New Roman" fo:color="#000000"/>
    </style:style>
    <style:style style:name="P71" style:parent-style-name="Standard" style:family="paragraph">
      <style:paragraph-properties fo:text-align="justify" fo:line-height="200%"/>
      <style:text-properties style:font-name="Times New Roman" fo:color="#000000"/>
    </style:style>
    <style:style style:name="P72" style:parent-style-name="Standard" style:family="paragraph">
      <style:paragraph-properties fo:text-align="justify" fo:line-height="200%"/>
      <style:text-properties style:font-name="Times New Roman" fo:color="#000000"/>
    </style:style>
    <style:style style:name="P73" style:parent-style-name="Standard" style:family="paragraph">
      <style:paragraph-properties fo:text-align="justify" fo:line-height="200%"/>
      <style:text-properties style:font-name="Times New Roman" fo:color="#000000"/>
    </style:style>
    <style:style style:name="P74" style:parent-style-name="Standard" style:family="paragraph">
      <style:paragraph-properties fo:text-align="justify" fo:line-height="200%"/>
      <style:text-properties style:font-name="Times New Roman" fo:color="#000000"/>
    </style:style>
    <style:style style:name="P75" style:parent-style-name="Standard" style:family="paragraph">
      <style:paragraph-properties fo:text-align="justify" fo:line-height="200%"/>
      <style:text-properties style:font-name="Times New Roman" fo:color="#000000"/>
    </style:style>
    <style:style style:name="P76" style:parent-style-name="Standard" style:family="paragraph">
      <style:paragraph-properties fo:text-align="justify" fo:line-height="200%"/>
      <style:text-properties style:font-name="Times New Roman" fo:color="#000000"/>
    </style:style>
    <style:style style:name="P77" style:parent-style-name="Standard" style:family="paragraph">
      <style:paragraph-properties fo:text-align="justify" fo:line-height="200%"/>
      <style:text-properties style:font-name="Times New Roman" fo:color="#000000"/>
    </style:style>
    <style:style style:name="P78" style:parent-style-name="Standard" style:family="paragraph">
      <style:paragraph-properties fo:text-align="justify" fo:line-height="200%"/>
      <style:text-properties style:font-name="Times New Roman" fo:color="#000000"/>
    </style:style>
    <style:style style:name="P79" style:parent-style-name="Standard" style:family="paragraph">
      <style:paragraph-properties fo:text-align="justify" fo:line-height="200%"/>
      <style:text-properties style:font-name="Times New Roman" fo:color="#C9211E"/>
    </style:style>
    <style:style style:name="P80" style:parent-style-name="Standard" style:family="paragraph">
      <style:paragraph-properties fo:text-align="center" fo:line-height="200%"/>
      <style:text-properties style:font-name="Times New Roman" fo:color="#000000"/>
    </style:style>
    <style:style style:name="P81" style:parent-style-name="Standard" style:family="paragraph">
      <style:paragraph-properties fo:text-align="center" fo:line-height="200%"/>
      <style:text-properties style:font-name="Times New Roman" fo:color="#000000"/>
    </style:style>
    <style:style style:name="P82" style:parent-style-name="Standard" style:family="paragraph">
      <style:paragraph-properties fo:text-align="center" fo:line-height="200%"/>
      <style:text-properties style:font-name="Times New Roman" fo:color="#000000"/>
    </style:style>
    <style:style style:name="P83" style:parent-style-name="Standard" style:family="paragraph">
      <style:paragraph-properties fo:text-align="justify" fo:line-height="200%"/>
      <style:text-properties style:font-name="Times New Roman" fo:color="#000000"/>
    </style:style>
    <style:style style:name="P84" style:parent-style-name="Standard" style:family="paragraph">
      <style:paragraph-properties fo:text-align="justify" fo:line-height="200%"/>
      <style:text-properties style:font-name="Times New Roman" fo:color="#000000"/>
    </style:style>
    <style:style style:name="P85" style:parent-style-name="Standard" style:family="paragraph">
      <style:paragraph-properties fo:text-align="justify" fo:line-height="200%"/>
      <style:text-properties style:font-name="Times New Roman" fo:color="#000000"/>
    </style:style>
    <style:style style:name="P86" style:parent-style-name="Standard" style:family="paragraph">
      <style:paragraph-properties fo:text-align="justify" fo:line-height="200%"/>
      <style:text-properties style:font-name="Times New Roman" fo:color="#000000"/>
    </style:style>
    <style:style style:name="P87" style:parent-style-name="Standard" style:family="paragraph">
      <style:paragraph-properties fo:text-align="justify" fo:line-height="200%"/>
      <style:text-properties style:font-name="Times New Roman" fo:color="#000000"/>
    </style:style>
    <style:style style:name="P88" style:parent-style-name="Standard" style:family="paragraph">
      <style:paragraph-properties fo:text-align="justify" fo:line-height="200%"/>
      <style:text-properties style:font-name="Times New Roman" fo:color="#000000"/>
    </style:style>
    <style:style style:name="P89" style:parent-style-name="Standard" style:family="paragraph">
      <style:paragraph-properties fo:text-align="justify" fo:line-height="200%"/>
      <style:text-properties style:font-name="Times New Roman" fo:color="#000000"/>
    </style:style>
    <style:style style:name="P90" style:parent-style-name="Standard" style:family="paragraph">
      <style:paragraph-properties fo:text-align="justify" fo:line-height="200%"/>
      <style:text-properties style:font-name="Times New Roman" fo:color="#000000"/>
    </style:style>
    <style:style style:name="TableColumn92" style:family="table-column">
      <style:table-column-properties style:column-width="1.8888in" style:use-optimal-column-width="false"/>
    </style:style>
    <style:style style:name="TableColumn93" style:family="table-column">
      <style:table-column-properties style:column-width="4.8041in" style:use-optimal-column-width="false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200%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200%"/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200%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200%"/>
      <style:text-properties style:font-name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200%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200%"/>
      <style:text-properties style:font-name="Times New Roma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200%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200%"/>
      <style:text-properties style:font-name="Times New Roma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200%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200%"/>
      <style:text-properties style:font-name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200%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200%"/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200%"/>
      <style:text-properties style:font-name="Times New Roman"/>
    </style:style>
    <style:style style:name="P127" style:parent-style-name="Standard" style:family="paragraph">
      <style:paragraph-properties fo:text-align="justify" fo:line-height="200%"/>
      <style:text-properties style:font-name="Times New Roman" fo:color="#000000"/>
    </style:style>
    <style:style style:name="P128" style:parent-style-name="Standard" style:family="paragraph">
      <style:paragraph-properties fo:text-align="justify" fo:line-height="200%"/>
      <style:text-properties style:font-name="Times New Roman" fo:color="#000000"/>
    </style:style>
    <style:style style:name="P129" style:parent-style-name="Standard" style:family="paragraph">
      <style:paragraph-properties fo:break-before="page" fo:text-align="justify" fo:line-height="200%"/>
      <style:text-properties style:font-name="Times New Roman" fo:color="#000000"/>
    </style:style>
    <style:style style:name="P130" style:parent-style-name="Standard" style:family="paragraph">
      <style:paragraph-properties fo:text-align="justify" fo:line-height="200%"/>
      <style:text-properties style:font-name="Times New Roman" fo:color="#000000"/>
    </style:style>
    <style:style style:name="P131" style:parent-style-name="Standard" style:family="paragraph">
      <style:paragraph-properties fo:text-align="justify" fo:line-height="115%"/>
      <style:text-properties style:font-name="Times New Roman" fo:color="#000000"/>
    </style:style>
    <style:style style:name="P132" style:parent-style-name="Standard" style:family="paragraph">
      <style:paragraph-properties fo:text-align="justify" fo:line-height="115%"/>
      <style:text-properties style:font-name="Times New Roman" fo:color="#000000"/>
    </style:style>
    <style:style style:name="P133" style:parent-style-name="Standard" style:family="paragraph">
      <style:paragraph-properties fo:text-align="end" fo:line-height="115%"/>
      <style:text-properties style:font-name="Times New Roman" fo:color="#000000"/>
    </style:style>
    <style:style style:name="P134" style:parent-style-name="Standard" style:family="paragraph">
      <style:paragraph-properties fo:text-align="end" fo:line-height="115%"/>
      <style:text-properties style:font-name="Times New Roman" fo:color="#000000"/>
    </style:style>
    <style:style style:name="P135" style:parent-style-name="Standard" style:family="paragraph">
      <style:paragraph-properties fo:text-align="end"/>
      <style:text-properties style:font-name="Times New Roman" fo:color="#000000"/>
    </style:style>
    <style:style style:name="P136" style:parent-style-name="Standard" style:family="paragraph">
      <style:paragraph-properties fo:text-align="end"/>
      <style:text-properties style:font-name="Times New Roman" fo:color="#000000"/>
    </style:style>
    <style:style style:name="P137" style:parent-style-name="Standard" style:family="paragraph">
      <style:paragraph-properties fo:text-align="end"/>
      <style:text-properties style:font-name="Times New Roman" fo:color="#000000"/>
    </style:style>
    <style:style style:name="P138" style:parent-style-name="Standard" style:family="paragraph">
      <style:paragraph-properties fo:line-height="150%"/>
      <style:text-properties style:font-name="Times New Roman" fo:color="#000000"/>
    </style:style>
    <style:style style:name="P139" style:parent-style-name="Standard" style:family="paragraph">
      <style:paragraph-properties fo:text-align="end" fo:line-height="150%"/>
      <style:text-properties style:font-name="Times New Roman" fo:color="#000000"/>
    </style:style>
    <style:style style:name="P140" style:parent-style-name="Standard" style:family="paragraph">
      <style:paragraph-properties fo:text-align="end" fo:line-height="150%"/>
    </style:style>
    <style:style style:name="T14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Regulamin konkursu plastycznego „Kim jest dziecko?”</text:p>
      <text:p text:style-name="P2">dla dzieci przedszkolnych w wieku 5 i 6 lat,</text:p>
      <text:p text:style-name="P3">uczniów szkół podstawowych</text:p>
      <text:p text:style-name="P4">i seniorów.</text:p>
      <text:p text:style-name="P5"/>
      <text:p text:style-name="Quotations"><text:span text:style-name="T6">“Dziecko ma prawo być sobą.</text:span></text:p>
      <text:p text:style-name="Quotations"><text:span text:style-name="T7">Ma prawo do popełniania błędów.</text:span></text:p>
      <text:p text:style-name="Quotations"><text:span text:style-name="T8">Ma prawo do posiadania własnego zdania.</text:span></text:p>
      <text:p text:style-name="Quotations"><text:span text:style-name="T9">Ma prawo do szacunku.</text:span></text:p>
      <text:p text:style-name="Quotations"><text:span text:style-name="T10">Nie ma dzieci – są ludzie.</text:span><text:span text:style-name="T11">”</text:span></text:p>
      <text:p text:style-name="Quotations"><text:span text:style-name="T12">J.Korczak</text:span></text:p>
      <text:p text:style-name="P13">§1</text:p>
      <text:p text:style-name="P14">Cele Konkursu</text:p>
      <text:p text:style-name="P15"/>
      <text:p text:style-name="P16">Celami Konkursu są:</text:p>
      <text:p text:style-name="P17">1. Profilaktyka przemocy w rodzinie poprzez uświadomienie mieszkańców Miasta i Gminy Myślenice o szacunku należnym dzieciom.</text:p>
      <text:p text:style-name="P18">2. Zwiększenie świadomości o wartości i godności dziecka.</text:p>
      <text:p text:style-name="P19">3.Integracja międzypokoleniowa.</text:p>
      <text:p text:style-name="P20">4.Kreatywne uczestnictwo w wydarzeniach związanych z obchodami Światowego Dnia Sprzeciwu wobec Bicia Dzieci i Dnia Dziecka.</text:p>
      <text:p text:style-name="P21">5. Rozwój umiejętności plastycznych, kreatywności i wyobraźni wśród dzieci i osób starszych.</text:p>
      <text:p text:style-name="P22">6. Inspirowanie do twórczych poszukiwań w<text:s/>dziedzinie plastyki, poszerzenie wiedzy w zakresie różnych technik plastycznych.</text:p>
      <text:p text:style-name="P23"/>
      <text:p text:style-name="P24"/>
      <text:soft-page-break/>
      <text:p text:style-name="P25">§2</text:p>
      <text:p text:style-name="P26">Organizator Konkursu</text:p>
      <text:p text:style-name="P27"/>
      <text:p text:style-name="P28">1. Organizatorem Konkursu o nazwie „Kim jest dziecko?”<text:s/>jest Centrum Usług Społecznych Sekcja Przeciwdziałania Przemocy w Rodzinie.</text:p>
      <text:p text:style-name="P29">2. Adres organizatora: Centrum Usług Społecznych, ul. Słowackiego 82, 32-400 Myślenice.</text:p>
      <text:p text:style-name="P30">3. Współorganizatorem Konkursu jest Urząd Miasta i Gminy Myślenice z siedzibą pod adresem:<text:s/>Rynek 8/9, 32-400 Myślenice</text:p>
      <text:p text:style-name="P31"/>
      <text:p text:style-name="P32">§3</text:p>
      <text:p text:style-name="P33">Warunki uczestnictwa</text:p>
      <text:p text:style-name="P34"/>
      <text:p text:style-name="P35">1. Konkurs skierowany jest do dzieci przedszkolnych w wieku 5 i 6 lat, uczniów szkól podstawowych znajdujących się na terenie Miasta i Gminy Myślenice oraz uczestników Dziennego Domu Senior +</text:p>
      <text:p text:style-name="P36">2. Konkurs organizowany jest w pięciu kategoriach:</text:p>
      <text:p text:style-name="P37"><text:tab/>a. przedszkola</text:p>
      <text:p text:style-name="P38"><text:tab/>b. szkoły podstawowe – klasy I – III</text:p>
      <text:p text:style-name="P39"><text:tab/>c. szkoły podstawowe – klasy IV - VI</text:p>
      <text:p text:style-name="P40"><text:tab/>d. szkoły podstawowe – klasy VII- VIII</text:p>
      <text:p text:style-name="P41"><text:tab/>e. seniorzy.</text:p>
      <text:p text:style-name="P42">3. Przedmiotem Konkursu <text:s/>jest praca plastyczna, która w interesujący sposób przedstawi odpowiedź na pytanie „Kim jest dziecko?”.</text:p>
      <text:p text:style-name="P43">4.Udział w Konkursie jest bezpłatny.</text:p>
      <text:p text:style-name="P44">5. Prace muszą być wykonane indywidualnie.</text:p>
      <text:p text:style-name="P45">6. Jeden uczestnik może zgłosić tylko jedną pracę.</text:p>
      <text:soft-page-break/>
      <text:p text:style-name="P46"><text:span text:style-name="T47">7. Prace nadesłane na Konkurs muszą być pracami własnym</text:span><text:span text:style-name="T48">i, niep</text:span><text:span text:style-name="T49">ublikowanymi wcześniej oraz nie przedstawianymi na innych konkursach. Nadesłanie pracy na Konkurs jest jednoznaczne ze złożeniem oświadczenia o tych faktach.</text:span></text:p>
      <text:p text:style-name="P50">8. Prace zgłoszone do Konkursu nie będą zwracane autorom.</text:p>
      <text:p text:style-name="P51">9. Prace mogą być wykonane dowolną<text:s/>techniką plastyczną (np. ołówek, kredka, farby plakatowe, akwarela, tempera, pastele suche, pastele olejne, collage). Do Konkursu dopuszcza się wyłącznie formy plastyczne płaskie.</text:p>
      <text:p text:style-name="P52">10. Prace powinny być wykonane na papierze typu brystol lub blok techniczny<text:s/>w formacie A3</text:p>
      <text:p text:style-name="P53">11. Konkurs trwa od 30.04.2021r. do 20.05.2021r.</text:p>
      <text:p text:style-name="P54"><text:span text:style-name="T55">12. Ostateczny termin składania prac 20.05.2021r. Za datę zgłoszenia uważa się datę wpływu pracy konkursow</text:span><text:span text:style-name="T56">ej do siedziby Centrum Usług Społecznych, ul. Słowackiego 82, 32-400 Myślenice, pok.19</text:span></text:p>
      <text:p text:style-name="P57">13. Prace dostarczone po terminie i nie podpisane nie będą oceniane.</text:p>
      <text:p text:style-name="P58">14. Każda praca powinna być czytelnie podpisana: tytuł, imię i nazwisko uczestnika, wiek (klasa), nazwa i adres placówki, telefon i/lub mail kontaktowy – załącznik nr 1</text:p>
      <text:p text:style-name="P59">13. Wraz z pracą<text:s/>należy złożyć pisemne oświadczenie dot. upoważnienia do korzystania z prac oraz zgody na przetwarzanie danych osobowych dla potrzeb organizacji Konkursu – załącznik nr 2 <text:s/></text:p>
      <text:p text:style-name="P60">§4</text:p>
      <text:p text:style-name="P61">Ocena prac konkursowych</text:p>
      <text:p text:style-name="P62"/>
      <text:p text:style-name="P63">1. Prace zostaną nagrodzone w następujących grupach wiekowych:</text:p>
      <text:p text:style-name="P64"><text:tab/>a. przedszkola – pierwsze trzy miejsca</text:p>
      <text:p text:style-name="P65"><text:tab/>b. szkoły podstawowe – klasy I – III – pierwsze trzy miejsca</text:p>
      <text:p text:style-name="P66"><text:tab/>c. szkoły podstawowe – klasy IV - VI – pierwsze trzy miejsca</text:p>
      <text:p text:style-name="P67"><text:tab/>d. szkoły podstawowe – klasy VII – VIII – pierwsze trzy miejsca</text:p>
      <text:p text:style-name="P68"><text:tab/>e. seniorzy - pierwsze trzy miejsca</text:p>
      <text:soft-page-break/>
      <text:p text:style-name="P69">2. W Konkursie przewidziano nagrody rzeczowe dla uczestników.</text:p>
      <text:p text:style-name="P70">3. Konkurs jest prowadzony w dwóch etapach:</text:p>
      <text:p text:style-name="P71"><text:tab/>I etap odbywa się w przedszkolach, szkołach podstawowych, które wybierają po jednej najlepszej pracy reprezentującej daną placówkę<text:s/>z danej grupy wiekowej. Praca ta zostaje zakwalifikowana do finału. Seniorzy dostarczają pracę bezpośrednio do Dziennego Domu Senior +, adres: ul. Średniawskiego 35, 32-400 Myślenice, poziom -1. Pracownicy zakwalifikują 10 prac do kolejnego etapu Konkursu.</text:p>
      <text:p text:style-name="P72"><text:tab/>II etap obejmuje ocenę przez Komisję Konkursową wszystkich prac zakwalifikowanych do finału i wyłonienie zwycięzców.</text:p>
      <text:p text:style-name="P73">4. Kryteria oceny prac zgłoszonych do udziału w Konkursie:</text:p>
      <text:p text:style-name="P74"><text:tab/>a. wartość merytoryczna pracy i jej powiązanie z tematem</text:p>
      <text:p text:style-name="P75"><text:tab/>b. stopień<text:s/>zaangażowania: pomysłowość i oryginalność w sposobie ujęcie tematu oraz realizacji</text:p>
      <text:p text:style-name="P76"><text:tab/>c. walory plastyczne, edukacyjne i popularyzacyjne</text:p>
      <text:p text:style-name="P77"><text:tab/>d. przejrzysty i uporządkowany układ pracy</text:p>
      <text:p text:style-name="P78">6. Oficjalne ogłoszenie wyników Konkursu nastąpi dnia 30 maja 2021r podczas Dnia dziecka organizowanego przez Gminę Myślenice pod nazwą „Myślenickie Parkowanie” (prezentacja prac).</text:p>
      <text:p text:style-name="P79"/>
      <text:p text:style-name="P80">§5</text:p>
      <text:p text:style-name="P81">Ustalenia końcowe</text:p>
      <text:p text:style-name="P82"/>
      <text:p text:style-name="P83">1. Uczestnictwo w Konkursie jest dla Organizatorów równoznaczne ze zgodą<text:s/>na publikację prac i danych personalnych uczestnika.</text:p>
      <text:p text:style-name="P84">2. Organizatorzy zastrzegają sobie prawo do zmiany Regulaminu.</text:p>
      <text:p text:style-name="P85">3. Placówka przystępująca do Konkursu wyraża zgodę na warunki przedstawione w powyższym Regulaminie.</text:p>
      <text:soft-page-break/>
      <text:p text:style-name="P86">4. Niniejszy Regulamin jest jedynym dokumentem określającym zasady Konkursu.</text:p>
      <text:p text:style-name="P87">5. Szczegółowych informacji w zakresie Konkursu udziela Maria Jamróz, nr tel. 519 541 554.</text:p>
      <text:p text:style-name="P88"/>
      <text:p text:style-name="P89"/>
      <text:p text:style-name="P90">Załącznik nr. 1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Metryka z danymi uczestnika</text:p>
          </table:table-cell>
          <table:covered-table-cell/>
        </table:table-row>
        <table:table-row table:style-name="TableRow97">
          <table:table-cell table:style-name="TableCell98">
            <text:p text:style-name="P99">Temat prac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ię i Nazwisk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Wiek (klasa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lacówka biorąca udział<text:s/><text:line-break/>w<text:s/>Konkursi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ntakt (nr tel, e-mail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dpis uczestnika/ opiekuna prawnego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soft-page-break/>
      <text:p text:style-name="P129">Załącznik nr 2</text:p>
      <text:p text:style-name="P130"/>
      <text:p text:style-name="P131">Wyrażam zgodę na udział mojego córki/ syna (pozostającego pod moją prawną opieką) …………………………………………………………… uczennicy/ ucznia/ wychowanka klasy/ oddziału<text:s/>………………………………………………….. uczęszczającego do ……………………………………… w …………………………………, w Konkursie Plastycznym pt. „Kim jest dziecko?” organizowanym przez Centrum Usług Społecznych, współorganizowanym przez Miasto i Gminę Myślenice.</text:p>
      <text:p text:style-name="P132"/>
      <text:p text:style-name="P133">………………………………………………………….</text:p>
      <text:p text:style-name="P134">/data oraz<text:s/>imię i nazwisko rodzica lub opiekuna prawnego/</text:p>
      <text:p text:style-name="P135"/>
      <text:p text:style-name="P136"/>
      <text:p text:style-name="P137"/>
      <text:p text:style-name="P138">Oświadczam, że wyrażam zgodę na przetwarzanie moich danych osobowych/ danych osobowych mojego dziecka w celach organizacyjnych Konkursu oraz podania ich do publicznej wiadomości oraz ogłaszaniu wyników a także ma prezentowanie prac konkursowych podczas Dnia Dziecko organizowanego przez Miasto i Gminę Myślenice „Myślenickie Parkowanie”.</text:p>
      <text:p text:style-name="P139">………………………………………………………….</text:p>
      <text:p text:style-name="P140"><text:span text:style-name="T141">/data oraz imię i nazwisko rodzica lub opiekuna prawn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3T10:07:00Z</meta:creation-date>
    <dc:date>2021-04-23T10:07:00Z</dc:date>
    <meta:print-date>2021-04-19T10:46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888" meta:character-count="6205" meta:row-count="44" meta:non-whitespace-character-count="5329"/>
  </office:meta>
</office:document-meta>
</file>