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41a4" officeooo:paragraph-rsid="001b41a4"/>
    </style:style>
    <style:style style:name="P2" style:family="paragraph" style:parent-style-name="Standard">
      <style:paragraph-properties fo:line-height="115%"/>
      <style:text-properties fo:font-size="13pt" officeooo:rsid="001b41a4" officeooo:paragraph-rsid="001b41a4" style:font-size-asian="13pt" style:font-size-complex="13pt"/>
    </style:style>
    <style:style style:name="P3" style:family="paragraph" style:parent-style-name="Standard">
      <style:paragraph-properties fo:line-height="115%"/>
      <style:text-properties fo:font-size="13pt" style:font-size-asian="13pt" style:font-size-complex="13pt"/>
    </style:style>
    <style:style style:name="P4" style:family="paragraph" style:parent-style-name="Standard">
      <style:paragraph-properties fo:line-height="115%"/>
      <style:text-properties fo:font-size="13pt" officeooo:paragraph-rsid="001c8944" style:font-size-asian="13pt" style:font-size-complex="13pt"/>
    </style:style>
    <style:style style:name="P5" style:family="paragraph" style:parent-style-name="Standard">
      <style:paragraph-properties fo:line-height="115%"/>
      <style:text-properties fo:font-size="13pt" officeooo:paragraph-rsid="001dc167" style:font-size-asian="13pt" style:font-size-complex="13pt"/>
    </style:style>
    <style:style style:name="T1" style:family="text">
      <style:text-properties fo:font-size="11.5pt" style:font-size-asian="11.5pt"/>
    </style:style>
    <style:style style:name="T2" style:family="text">
      <style:text-properties style:text-line-through-style="none" style:text-line-through-type="none" fo:font-size="11.5pt" style:text-underline-style="none" style:font-size-asian="11.5pt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1dc167"/>
    </style:style>
    <style:style style:name="T5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<text:s/>„Bezpieczny internet – Działajmy razem” </text:p>
      <text:p text:style-name="P2"/>
      <text:p text:style-name="P2"><text:span text:style-name="T3">1. Konkurs przeznaczony jest dla uczniów szkół podstawowych.</text:span></text:p>
      <text:p text:style-name="P2"><text:span text:style-name="T3">2. Konkurs oceniany jest w trzech kategoriach wiekowych.</text:span></text:p>
      <text:p text:style-name="P2"><text:span text:style-name="T3">I kategoria: Klasy I-III </text:span></text:p>
      <text:p text:style-name="P2"><text:span text:style-name="T3">II kategoria: Klasy IV-VI</text:span></text:p>
      <text:p text:style-name="P2"><text:span text:style-name="T3">III kategoria: Klasy VII-VIII </text:span></text:p>
      <text:p text:style-name="P4">Uczniowie przygotowują plakat na temat zawarty w tytule konkursu. Plakat musi być wykonany w dowolnym programie graficznym z rozszerzeniem jpg. <text:span text:style-name="T6">Plakat należy wydrukować w formacie A4. </text:span></text:p>
      <text:p text:style-name="P4"><text:span text:style-name="T3">3. Praca została wykonana indywidualnie, samodzielnie, nigdzie do tej pory nie była publikowana i nagradzana.</text:span></text:p>
      <text:p text:style-name="P4"><text:span text:style-name="T3">4. Każda praca winna zawierać następujące dane:</text:span></text:p>
      <text:p text:style-name="P5"><text:span text:style-name="T3">a) Imię i nazwisko autora.</text:span></text:p>
      <text:p text:style-name="P5"><text:span text:style-name="T3">b) Klasę.</text:span></text:p>
      <text:p text:style-name="P5"><text:span text:style-name="T4">5</text:span><text:span text:style-name="T3">. Rozstrzygnięcie Konkursu nastąpi w marcu 2021 r.</text:span></text:p>
      <text:p text:style-name="P5"><text:span text:style-name="T3"/></text:p>
      <text:p text:style-name="P5"><text:span text:style-name="T5">Kryteria oceny i nagrody</text:span><text:span text:style-name="T3">: </text:span></text:p>
      <text:p text:style-name="P5"><text:span text:style-name="T3">1. Nagrody przyznane zostaną w trzech kategoriach wiekowych (miejsca I-III).</text:span></text:p>
      <text:p text:style-name="P5"><text:span text:style-name="T3">2. Komisja może przydzielić miejsca ex aequo oraz wyróżnienia.</text:span></text:p>
      <text:p text:style-name="P5"><text:span text:style-name="T3">3. Komisja Konkursowa ocenia trafność i oryginalność przedstawienia tematyki konkursu oraz walory artystyczne pracy </text:span></text:p>
      <text:p text:style-name="P3">4. Na laureatów czekają dyplomy oraz nagrody rzeczowe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1T13:21:00</meta:creation-date>
    <meta:initial-creator>Adam</meta:initial-creator>
    <dc:date>2021-01-21T21:11:19.636000000</dc:date>
    <meta:editing-duration>PT6M7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7" meta:word-count="142" meta:character-count="1017" meta:non-whitespace-character-count="883"/>
  </office:meta>
</office:document-meta>
</file>