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7.50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0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tyle="normal" style:font-style-asian="normal" style:font-style-complex="normal" style:font-weight-complex="bold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 style:font-weight-complex="bold"/>
    </style:style>
    <style:style style:name="T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letter-spacing="normal" style:text-underline-style="none" fo:font-weight="normal" style:text-blinking="false" fo:background-color="#ffffff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</text:p>
      <text:p text:style-name="P2"/>
      <text:p text:style-name="P1"><text:span text:style-name="T2">Wyrażam zgodę na udział mojego dziecka …........................................................... <text:s/>ucznia klasy …....................... </text:span><text:span text:style-name="T3">w konkursie: „ŚWIĘCI I </text:span><text:span text:style-name="Strong_20_Emphasis"><text:span text:style-name="T6"><text:s/>BŁOGOSŁAWIENI KRAKOWA” organizowanym przez Szkołę Podstawową nr 2 w Myślenicach</text:span></text:span><text:span text:style-name="Strong_20_Emphasis"><text:span text:style-name="T8">.</text:span></text:span><text:span text:style-name="T2"><text:line-break/></text:span></text:p>
      <text:p text:style-name="P2">Oświadczam, że zgodnie z art. 6 ust. 1 lit. a)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</text:p>
      <text:p text:style-name="P2"/>
      <text:p text:style-name="Standard"><text:span text:style-name="T4">wyrażam zgodę </text:span><text:span text:style-name="T5">na przetwa</text:span><text:span text:style-name="T3">rzanie danych osobowych </text:span><text:span text:style-name="T8">(imię, nazwisko, wiek/klasa, nazwa i adres szkoły, którą reprezentuje autor pracy) </text:span><text:span text:style-name="T3">mojego dziecka do celów związanych z jego udziałem w konkursie: „ŚWIĘCI I </text:span><text:span text:style-name="Strong_20_Emphasis"><text:span text:style-name="T6"><text:s/>BŁOGOSŁAWIENI KRAKOWA” organizowanym przez Szkołę Podstawową nr 2 w Myślenicach</text:span></text:span><text:span text:style-name="Strong_20_Emphasis"><text:span text:style-name="T8">.</text:span></text:span></text:p>
      <text:p text:style-name="P2"/>
      <text:p text:style-name="P4">………………………………………………..</text:p>
      <text:p text:style-name="P2"><text:s text:c="78"/>Podpis Rodzica/Opiekuna prawnego</text:p>
      <text:p text:style-name="P2"/>
      <text:p text:style-name="Standard"><text:span text:style-name="T4">wyrażam zgodę</text:span><text:span text:style-name="T5"> na publikowanie na stronie internetowej </text:span><text:span text:style-name="Strong_20_Emphasis"><text:span text:style-name="T7">Szkoły Podstawowej nr 2 w Myślenicach</text:span></text:span><text:span text:style-name="T5"> imienia i nazwiska, klasy oraz zdjęcia pracy w galerii pokonkursowej.</text:span></text:p>
      <text:p text:style-name="P2"/>
      <text:p text:style-name="P4">………………………………………………..</text:p>
      <text:p text:style-name="P2"><text:span text:style-name="T1"><text:s text:c="78"/>Podpis Rodzica/Opiekuna prawnego </text:span></text:p>
      <text:p text:style-name="Standard"><text:span text:style-name="T13"/></text:p>
      <text:p text:style-name="P2"/>
      <text:p text:style-name="P2"><text:span text:style-name="T10">Oświadczam, że </text:span><text:span text:style-name="T11">zapoznałem/zapoznałam</text:span><text:span text:style-name="T10"> się z regulaminem Konkursu znajdującego się na stronie internetowej Szkoły Podstawowej nr 2 w Myślnicach</text:span><text:span text:style-name="T9"> </text:span><text:span text:style-name="T10">i akceptuję jego postanowienia.</text:span></text:p>
      <text:p text:style-name="P2"/>
      <text:p text:style-name="P5">…………………………………</text:p>
      <text:p text:style-name="P2"><text:s text:c="78"/>Podpis Rodzica/Opiekuna prawneg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Orzechowska</meta:initial-creator>
    <meta:creation-date>2020-09-28T11:10:20.39</meta:creation-date>
    <dc:date>2020-09-28T11:24:10.68</dc:date>
    <dc:creator>Dorota Orzechowska</dc:creator>
    <meta:editing-duration>PT13M4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2" meta:word-count="176" meta:character-count="1576"/>
  </office:meta>
</office:document-meta>
</file>