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ato" svg:font-family="Lato, sans-serif"/>
    <style:font-face style:name="Open Sans" svg:font-family="'Open Sans', Arial, Helvetica,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list-style-name="L2">
      <style:text-properties style:font-name="Times New Roman" fo:font-size="12pt" style:font-size-asian="12pt" style:font-size-complex="12pt"/>
    </style:style>
    <style:style style:name="P3" style:family="paragraph" style:parent-style-name="Standard" style:list-style-name="L6">
      <style:text-properties style:font-name="Times New Roman" fo:font-size="12pt" style:font-size-asian="12pt" style:font-size-complex="12pt"/>
    </style:style>
    <style:style style:name="P4" style:family="paragraph" style:parent-style-name="Standard" style:list-style-name="L8">
      <style:text-properties style:font-name="Times New Roman" fo:font-size="12pt" style:font-size-asian="12pt" style:font-size-complex="12pt"/>
    </style:style>
    <style:style style:name="P5" style:family="paragraph" style:parent-style-name="Standard" style:list-style-name="L9">
      <style:text-properties style:font-name="Times New Roman" fo:font-size="12pt" style:font-size-asian="12pt" style:font-size-complex="12pt"/>
    </style:style>
    <style:style style:name="P6" style:family="paragraph" style:parent-style-name="Standard" style:list-style-name="L10">
      <style:text-properties style:font-name="Times New Roman" fo:font-size="12pt" style:font-size-asian="12pt" style:font-size-complex="12pt"/>
    </style:style>
    <style:style style:name="P7" style:family="paragraph" style:parent-style-name="Standard" style:list-style-name="L12">
      <style:text-properties style:font-name="Times New Roman" fo:font-size="12pt" style:font-size-asian="12pt" style:font-size-complex="12pt"/>
    </style:style>
    <style:style style:name="P8" style:family="paragraph" style:parent-style-name="Standard" style:list-style-name="L16">
      <style:text-properties style:font-name="Times New Roman" fo:font-size="12pt" style:font-size-asian="12pt" style:font-size-complex="12pt"/>
    </style:style>
    <style:style style:name="P9" style:family="paragraph" style:parent-style-name="Standard" style:list-style-name="L6"/>
    <style:style style:name="P10" style:family="paragraph" style:parent-style-name="Standard" style:list-style-name="L10"/>
    <style:style style:name="P11" style:family="paragraph" style:parent-style-name="Standard">
      <style:paragraph-properties fo:text-align="center" style:justify-single-word="false"/>
    </style:style>
    <style:style style:name="T1" style:family="text">
      <style:text-properties fo:font-weight="bold"/>
    </style:style>
    <style:style style:name="T2" style:family="text">
      <style:text-properties fo:color="#000000" fo:language="de" fo:country="DE" style:text-underline-style="none"/>
    </style:style>
    <style:style style:name="T3" style:family="text">
      <style:text-properties fo:color="#000000" style:font-name="Times New Roman" fo:language="de" fo:country="DE" style:text-underline-style="none"/>
    </style:style>
    <style:style style:name="T4" style:family="text">
      <style:text-properties fo:color="#000000" style:font-name="Times New Roman" fo:font-size="12pt" fo:language="de" fo:country="DE" style:text-underline-style="none" style:font-size-asian="12pt" style:font-size-complex="12pt"/>
    </style:style>
    <style:style style:name="T5" style:family="text">
      <style:text-properties fo:font-variant="normal" fo:text-transform="none" fo:color="#000000" style:font-name="Lato" fo:letter-spacing="normal" fo:font-style="normal" fo:font-weight="bold"/>
    </style:style>
    <style:style style:name="T6" style:family="text">
      <style:text-properties fo:font-variant="normal" fo:text-transform="none" fo:color="#000000" style:font-name="Lato" fo:font-size="10.5pt" fo:letter-spacing="normal" fo:font-style="normal" fo:font-weight="bold"/>
    </style:style>
    <style:style style:name="T7" style:family="text">
      <style:text-properties fo:font-variant="normal" fo:text-transform="none" fo:color="#000000" style:font-name="Lato" fo:font-size="10.5pt" fo:letter-spacing="normal" fo:font-style="normal" fo:font-weight="normal"/>
    </style:style>
    <style:style style:name="T8" style:family="text">
      <style:text-properties fo:font-variant="normal" fo:text-transform="none" fo:color="#000000" fo:letter-spacing="normal" fo:font-style="normal" fo:font-weight="bold"/>
    </style:style>
    <style:style style:name="T9" style:family="text">
      <style:text-properties fo:font-variant="normal" fo:text-transform="none" fo:color="#000000" fo:letter-spacing="normal" fo:font-style="normal" fo:font-weight="normal"/>
    </style:style>
    <style:style style:name="T10" style:family="text">
      <style:text-properties fo:font-variant="normal" fo:text-transform="none" fo:color="#000000" style:font-name="Times New Roman" fo:letter-spacing="normal" fo:font-style="normal" fo:font-weight="bold"/>
    </style:style>
    <style:style style:name="T11" style:family="text">
      <style:text-properties fo:font-variant="normal" fo:text-transform="none" fo:color="#000000" style:font-name="Times New Roman" fo:letter-spacing="normal" fo:font-style="normal" fo:font-weight="normal"/>
    </style:style>
    <style:style style:name="T12" style:family="text">
      <style:text-properties fo:font-variant="normal" fo:text-transform="none" fo:color="#000000" style:font-name="Times New Roman" fo:font-size="10.5pt" fo:letter-spacing="normal" fo:font-style="normal" fo:font-weight="normal"/>
    </style:style>
    <style:style style:name="T13" style:family="text">
      <style:text-properties fo:font-variant="normal" fo:text-transform="none" fo:color="#000000" style:font-name="Times New Roman" fo:font-size="10.5pt" fo:letter-spacing="normal" fo:font-style="normal" fo:font-weight="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variant="normal" fo:text-transform="none" fo:color="#000000" style:font-name="Times New Roman" fo:font-size="12pt" fo:letter-spacing="normal" fo:font-style="normal" fo:font-weight="bold" style:font-size-asian="12pt" style:font-size-complex="12pt"/>
    </style:style>
    <style:style style:name="T16" style:family="text">
      <style:text-properties fo:font-variant="normal" fo:text-transform="none" fo:color="#000000" fo:font-size="10.5pt" fo:letter-spacing="normal" fo:font-style="normal" fo:font-weight="bold"/>
    </style:style>
    <style:style style:name="T17" style:family="text">
      <style:text-properties fo:font-variant="normal" fo:text-transform="none" fo:color="#000000" fo:font-size="10.5pt" fo:letter-spacing="normal" fo:font-style="normal" fo:font-weight="normal"/>
    </style:style>
    <style:style style:name="T18" style:family="text">
      <style:text-properties fo:font-variant="normal" fo:text-transform="none" style:use-window-font-color="true" style:font-name="Times New Roman" fo:font-size="12pt" fo:letter-spacing="normal" fo:font-style="normal" fo:font-weight="bold" style:font-size-asian="12pt" style:font-size-complex="12pt"/>
    </style:style>
    <style:style style:name="T19" style:family="text">
      <style:text-properties fo:font-variant="normal" fo:text-transform="none" style:use-window-font-color="true" style:font-name="Times New Roman" fo:letter-spacing="normal" fo:font-style="normal" fo:font-weight="bold"/>
    </style:style>
    <style:style style:name="T20" style:family="text">
      <style:text-properties fo:font-variant="normal" fo:text-transform="none" style:use-window-font-color="true" fo:font-size="12pt" fo:letter-spacing="normal" fo:font-style="normal" fo:font-weight="bold" style:font-size-asian="12pt" style:font-size-complex="12pt"/>
    </style:style>
    <style:style style:name="T21" style:family="text">
      <style:text-properties fo:font-variant="normal" fo:text-transform="none" fo:letter-spacing="normal"/>
    </style:style>
    <style:style style:name="T22" style:family="text">
      <style:text-properties fo:font-variant="normal" fo:text-transform="none" fo:letter-spacing="normal" fo:font-style="normal" fo:font-weight="normal"/>
    </style:style>
    <style:style style:name="T23" style:family="text">
      <style:text-properties style:font-name="Times New Roman"/>
    </style:style>
    <style:style style:name="T24" style:family="text">
      <style:text-properties style:font-name="Times New Roman" fo:font-weight="bold"/>
    </style:style>
    <style:style style:name="T25" style:family="text">
      <style:text-properties style:font-name="Times New Roman" fo:font-size="12pt" style:font-size-asian="12pt" style:font-size-complex="12pt"/>
    </style:style>
    <style:style style:name="T26" style:family="text">
      <style:text-properties style:font-name="Times New Roman" fo:font-size="12pt" fo:font-weight="bold" style:font-size-asian="12pt" style:font-size-complex="12pt"/>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Strong_20_Emphasis"><text:span text:style-name="T15">REGULAMIN KONKURSU PLASTYCZNO - MULTIMEDIALNEGO</text:span></text:span></text:p>
      <text:p text:style-name="Standard"><text:span text:style-name="Strong_20_Emphasis"><text:span text:style-name="T15"/></text:span></text:p>
      <text:p text:style-name="Standard"><text:span text:style-name="T25">Uczniów szkół podstawowych zapraszamy do udziału w KONKURSIE PLASTYCZNO – MULTIMEDIALNYM: <text:s/></text:span><text:span text:style-name="Strong_20_Emphasis"><text:span text:style-name="T25">„ŚWIĘCI I BŁOGOSŁAWIENI KRAKOWA</text:span></text:span><text:span text:style-name="Strong_20_Emphasis"><text:span text:style-name="T26">”</text:span></text:span></text:p>
      <text:p text:style-name="Standard"><text:span text:style-name="Strong_20_Emphasis"><text:span text:style-name="T15"/></text:span></text:p>
      <text:p text:style-name="Standard"><text:span text:style-name="Strong_20_Emphasis"><text:span text:style-name="T15">POSTANOWIENIA OGÓLNE</text:span></text:span></text:p>
      <text:p text:style-name="Standard"><text:span text:style-name="Strong_20_Emphasis"><text:span text:style-name="T15"/></text:span></text:p>
      <text:list xml:id="list2734040367941613137" text:style-name="L2">
        <text:list-item>
          <text:p text:style-name="P2">Regulamin dotyczy Konkursu „ŚWIĘCI I BŁOGOSŁAWIENI KRAKOWA”.</text:p>
        </text:list-item>
        <text:list-item>
          <text:p text:style-name="P2"><text:span text:style-name="T9">Organizatorem Konkursu jest Szkoła Podstawowa nr 2 w Myślenicach.</text:span></text:p>
        </text:list-item>
        <text:list-item>
          <text:p text:style-name="P2"><text:span text:style-name="T9">Konkurs jest organizowany w ramach XXVII Tygodnia Kultury Chrześcijańskiej w Myślenicach.</text:span></text:p>
        </text:list-item>
      </text:list>
      <text:p text:style-name="Standard"><text:span text:style-name="Strong_20_Emphasis"><text:span text:style-name="T15"/></text:span></text:p>
      <text:p text:style-name="Standard"><text:span text:style-name="Strong_20_Emphasis"><text:span text:style-name="T15">CELE KONKURSU</text:span></text:span></text:p>
      <text:p text:style-name="P1"><text:span text:style-name="T21">Celem konkursu jest z</text:span><text:span text:style-name="T22">apoznanie z sylwetkami świętych szczególnie tych związanych z Krakowem. Motywowanie do naśladowania ludzi, którzy kochali Boga i bliźniego. Kształtowanie postawy patriotycznej i świadomości religijnej. Pobudzanie kreatywności i wrażliwości twórczej dzieci</text:span><text:span text:style-name="T22"> i młodzieży. </text:span></text:p>
      <text:p text:style-name="Standard"><text:span text:style-name="Strong_20_Emphasis"><text:span text:style-name="T18"/></text:span></text:p>
      <text:p text:style-name="Standard"><text:span text:style-name="Strong_20_Emphasis"><text:span text:style-name="T15">WARUNKI UCZESTNICTWA W KONKURSIE</text:span></text:span></text:p>
      <text:p text:style-name="P1"> </text:p>
      <text:list xml:id="list1683444106153455159" text:style-name="L6">
        <text:list-item>
          <text:p text:style-name="P3"><text:s/>Konkurs przeprowadzany jest w <text:s/>w dwóch kategoriach – klasy I – VI – praca plastyczna i VII – VIII – prezentacja.</text:p>
        </text:list-item>
        <text:list-item>
          <text:p text:style-name="P3"><text:s/>Udział w Konkursie jest dobrowolny i bezpłatny.</text:p>
        </text:list-item>
        <text:list-item>
          <text:p text:style-name="P3"><text:s/>Warunkiem udziału w Konkursie jest wyrażenie zgody przez rodzica/rodziców lub prawnych opiekunów ucznia.</text:p>
          <text:p text:style-name="P3">4. Konkurs odbywa się w terminie od 28 września 2020 r. do 13 października 2020 r. Prace dostarczone po tym terminie nie będą podlegały ocenie.</text:p>
          <text:p text:style-name="P9"><text:span text:style-name="T14">5. Ogłoszenie wyników Konkursu nastąpi do 16 października</text:span><text:span text:style-name="Strong_20_Emphasis"><text:span text:style-name="T15">.</text:span></text:span></text:p>
        </text:list-item>
      </text:list>
      <text:p text:style-name="Standard"><text:span text:style-name="Strong_20_Emphasis"><text:span text:style-name="T15">ZASADY KONKURSU</text:span></text:span></text:p>
      <text:p text:style-name="P1"> </text:p>
      <text:list xml:id="list2890986013713543522" text:style-name="L8">
        <text:list-item>
          <text:p text:style-name="P4">Konkurs polega na plastycznym oraz multimedialnym przedstawieniu tematu.</text:p>
        </text:list-item>
        <text:list-item>
          <text:p text:style-name="P4">Konkurs obejmuje trzy grupy wiekowe:</text:p>
        </text:list-item>
      </text:list>
      <text:list xml:id="list9109554852166078451" text:style-name="L9">
        <text:list-item>
          <text:p text:style-name="P5">grupa I: klasy I – III – praca plastyczna</text:p>
        </text:list-item>
        <text:list-item>
          <text:p text:style-name="P5">grupa II: klasy IV – VI – praca plastyczna</text:p>
        </text:list-item>
        <text:list-item>
          <text:p text:style-name="P5">grupa III: klasy VII – VIII - prezentacja</text:p>
        </text:list-item>
      </text:list>
      <text:list xml:id="list8776539115852564245" text:style-name="L10">
        <text:list-item>
          <text:p text:style-name="P6">Uczestnik Konkursu może zgłosić tylko jedną pracę konkursową. Prace mają mieć charakter indywidualny, a nie zbiorowy. Uczestnik samodzielnie wybiera formę, w jakiej przedstawi wybrane przez siebie zagadnienie.</text:p>
        </text:list-item>
        <text:list-item>
          <text:p text:style-name="P6">PRACE PLASTYCZNE <text:s/>mogą być wykonane dowolną płaską techniką plastyczną (włącznie z grafiką komputerową). Format pracy nie może być mniejszy niż A4 i nie może być większy niż A3. Prace mogą być wykonane ręcznie lub przy użyciu narzędzi komputerowych przeznaczonych do tworzenia grafik lub prac pisemnych. Prosimy nie używać materiałów łatwo psujących się i spożywczych. </text:p>
        </text:list-item>
        <text:list-item>
          <text:p text:style-name="P10"><text:span text:style-name="T25">PREZENTACJE – <text:s/>Ważne jest, aby prace zawierały zarówno zdjęcia jak i krótki tekst. </text:span><text:span text:style-name="Internet_20_link"><text:span text:style-name="T4">Dopuszczalny format pliku: jpg (dowolny rodzaj), pdf. Rozmiar pliku nie powinien przekraczać 5 MB - 3 do 5 slajdów. </text:span></text:span></text:p>
        </text:list-item>
        <text:list-item>
          <text:p text:style-name="P10"><text:span text:style-name="Internet_20_link"><text:span text:style-name="T4">W nazwie pliku należy umieścić imię i nazwisko autora pracy. </text:span></text:span></text:p>
        </text:list-item>
        <text:list-item>
          <text:p text:style-name="P6">Prace konkursowe muszą być opatrzone na odwrocie metryczką (imię, nazwisko, wiek/klasa).</text:p>
        </text:list-item>
        <text:list-item>
          <text:p text:style-name="P6"><text:span text:style-name="T9">Prace plastyczne należy dostarczać do dnia 13 października 2020 r. do s. Janiny, ks. Mariusza lub uczących katechetów a prezentacje powinny być wysłane na adres: </text:span><text:a xlink:type="simple" xlink:href="mailto:stonasto2020@gmail.com" text:style-name="Internet_20_link" text:visited-style-name="Visited_20_Internet_20_Link">stonasto2020@gmail.com</text:a><text:span text:style-name="T9"> również do 13 października.</text:span></text:p>
        </text:list-item>
      </text:list>
      <text:p text:style-name="Standard"><text:soft-page-break/><text:span text:style-name="Strong_20_Emphasis"><text:span text:style-name="T15">ROZSTRZYGNIĘCIE KONKURSU</text:span></text:span></text:p>
      <text:list xml:id="list5527254758420465252" text:style-name="L12">
        <text:list-item>
          <text:p text:style-name="P7">Wszystkie prace konkursowe podlegają ocenie powołanej przez Organizatora Komisji Konkursowej.</text:p>
        </text:list-item>
        <text:list-item>
          <text:p text:style-name="P7"><text:span text:style-name="T9">Skład oraz tryb działania Komisji ustali Organizator.</text:span></text:p>
        </text:list-item>
        <text:list-item>
          <text:p text:style-name="P7"><text:span text:style-name="T9">Wyniki Konkursu plastycznego, w tym imię i nazwisko oraz zdjęcie pracy opublikowane zostanie na stronie internetowej szkoły w formie pokonkursowej galerii.</text:span></text:p>
        </text:list-item>
        <text:list-item>
          <text:p text:style-name="P7"><text:span text:style-name="T9">Prezentacje mogą być przedstawione uczniom szkoły w czasie zajęć katechezy.</text:span></text:p>
        </text:list-item>
        <text:list-item>
          <text:p text:style-name="P7">Prace laureatów mogą być udostępniane przez Organizatora na stronie internetowej oraz w mediach społecznościowych, a także mogą być powielane na wszelkie inne sposoby, w tym w materiałach drukowanych.</text:p>
        </text:list-item>
        <text:list-item>
          <text:p text:style-name="P7"><text:span text:style-name="T9">Prace przekazane na konkurs przechodzą na własność organizatora i nie będą zwracane autorom.</text:span></text:p>
        </text:list-item>
        <text:list-item>
          <text:p text:style-name="P7"><text:span text:style-name="T9">Podanie danych osobowych jest dobrowolne, ale jednocześnie obligatoryjne w celu uczestnictwa w konkursie.</text:span></text:p>
        </text:list-item>
      </text:list>
      <text:p text:style-name="Standard"><text:span text:style-name="Strong_20_Emphasis"><text:span text:style-name="T15"/></text:span></text:p>
      <text:p text:style-name="Standard"><text:span text:style-name="Strong_20_Emphasis"><text:span text:style-name="T15">POSTANOWIENIA KOŃCOWE</text:span></text:span></text:p>
      <text:p text:style-name="P1"/>
      <text:list xml:id="list5657292993160726890" text:style-name="L16">
        <text:list-item>
          <text:p text:style-name="P8">Biorąc udział w Konkursie Uczestnik potwierdza, że wyraża zgodę na zasady Konkursu zawarte w niniejszym Regulaminie.</text:p>
        </text:list-item>
        <text:list-item>
          <text:p text:style-name="P8"><text:s/>Przekazanie pracy na Konkurs jest równoznaczne z akceptacją Regulaminu Konkursu.</text:p>
        </text:list-item>
        <text:list-item>
          <text:p text:style-name="P8"><text:span text:style-name="T9">Regulamin niniejszego Konkursu jest dostępny na stronie Szkoły Podstawowej nr 2 w Myślenicach.</text:span></text:p>
        </text:list-item>
        <text:list-item>
          <text:p text:style-name="P8">Administratorem danych osobowych jest Organizator. Dane osobowe przetwarzane są wyłącznie w celu przeprowadzenia Konkursu oraz nie będą udostępniane innym odbiorcom. Podstawą przetwarzania danych osobowych jest zgoda wyrażona przez rodziców lub prawnych opiekunów.</text:p>
        </text:list-item>
        <text:list-item>
          <text:p text:style-name="P8">Organizator wskazuje, że Uczestnik ma prawo do żądania dostępu do swoich danych osobowych, ich sprostowania, usunięcia lub ograniczenia przetwarzania, wniesienia sprzeciwu wobec takiego przetwarzania, przenoszenia danych, wniesienia skargi do organu nadzorczego, cofnięcia zgody na przetwarzanie danych osobowych.</text:p>
        </text:list-item>
        <text:list-item>
          <text:p text:style-name="P8">Dane osobowe laureatów Konkursu będą przetwarzane wyłącznie na zasadach określonych w niniejszym Regulaminie, w szczególności w celu opublikowania wyników Konkursu oraz przekazania laureatom nagród konkursowych. Dane osobowe ww. osób przetwarzane będą przy zachowaniu zasad określonych w obowiązujących przepisach prawa.</text:p>
        </text:list-item>
        <text:list-item>
          <text:p text:style-name="P8">W sprawach nieuregulowanych w niniejszym regulaminie zastosowanie znajdować będą przepisy Kodeksu Cywilnego, a w szczególności art. 919–921 Kodeksu Cywilnego.</text:p>
        </text:list-item>
        <text:list-item>
          <text:p text:style-name="P8">Interpretacji regulaminu dokonuje Organizator.</text:p>
        </text:list-item>
        <text:list-item>
          <text:p text:style-name="P8">Regulamin wchodzi w życie z dniem ogłoszenia.</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ato" svg:font-family="Lato, sans-serif"/>
    <style:font-face style:name="Open Sans" svg:font-family="'Open Sans', Arial, Helvetica,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rota Orzechowska</meta:initial-creator>
    <meta:creation-date>2020-09-23T18:50:34.10</meta:creation-date>
    <dc:date>2020-09-23T20:25:42.94</dc:date>
    <dc:creator>Dorota Orzechowska</dc:creator>
    <meta:editing-duration>PT1H35M4S</meta:editing-duration>
    <meta:editing-cycles>13</meta:editing-cycles>
    <meta:generator>OpenOffice/4.1.7$Win32 OpenOffice.org_project/417m1$Build-9800</meta:generator>
    <meta:document-statistic meta:table-count="0" meta:image-count="0" meta:object-count="0" meta:page-count="2" meta:paragraph-count="46" meta:word-count="685" meta:character-count="4914"/>
  </office:meta>
</office:document-meta>
</file>