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punctuation-wrap="simple" style:text-autospace="none" fo:text-align="justify" fo:margin-right="-0.035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text-position="sub 66.6%" style:language-asian="pl" style:country-asian="PL"/>
    </style:style>
    <style:style style:name="P3" style:parent-style-name="Standard" style:family="paragraph">
      <style:paragraph-properties fo:text-align="justify" fo:margin-right="-0.25in"/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style:punctuation-wrap="simple" style:text-autospace="none"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Uwydatnieni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Uwydatnieni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list-style-name="WW8Num1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style:punctuation-wrap="simple" style:text-autospace="none" fo:text-align="justify" fo:margin-left="2.95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style:punctuation-wrap="simple" style:text-autospace="none" fo:text-align="justify" fo:text-indent="0.4916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37" style:parent-style-name="Standard" style:family="paragraph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style:punctuation-wrap="simple" style:text-autospace="none" fo:text-align="justify" fo:margin-right="-0.035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0" style:parent-style-name="Standard" style:family="paragraph">
      <style:paragraph-properties style:punctuation-wrap="simple" style:text-autospace="none" fo:text-align="center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4" style:parent-style-name="Standard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style:punctuation-wrap="simple" style:text-autospace="none" fo:text-align="justify" fo:line-height="150%" fo:text-indent="0.4923in"/>
      <style:text-properties style:font-name="Times New Roman" style:font-name-complex="Times New Roman"/>
    </style:style>
    <style:style style:name="P46" style:parent-style-name="Textbody" style:family="paragraph">
      <style:paragraph-properties fo:text-align="center" style:line-height-at-least="0.2583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style:punctuation-wrap="simple" style:text-autospace="none" fo:text-align="justify" fo:margin-left="2.95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style:punctuation-wrap="simple" style:text-autospace="none" fo:text-align="justify" fo:text-indent="0.4916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58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0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1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2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3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4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TableColumn66" style:family="table-column">
      <style:table-column-properties style:column-width="2.4048in"/>
    </style:style>
    <style:style style:name="TableColumn67" style:family="table-column">
      <style:table-column-properties style:column-width="3.5395in"/>
    </style:style>
    <style:style style:name="Table65" style:family="table">
      <style:table-properties style:width="5.9444in" fo:margin-left="0.741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punctuation-wrap="simple" style:text-autospace="none" fo:text-align="justify"/>
    </style:style>
    <style:style style:name="P71" style:parent-style-name="Standard" style:family="paragraph">
      <style:paragraph-properties style:punctuation-wrap="simple" style:text-autospace="none" fo:text-align="justify"/>
    </style:style>
    <style:style style:name="P72" style:parent-style-name="Standard" style:family="paragraph">
      <style:paragraph-properties style:punctuation-wrap="simple" style:text-autospace="none" fo:text-align="justify"/>
    </style:style>
    <style:style style:name="P73" style:parent-style-name="Standard" style:family="paragraph">
      <style:paragraph-properties style:punctuation-wrap="simple" style:text-autospace="none"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punctuation-wrap="simple" style:text-autospace="none"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punctuation-wrap="simple" style:text-autospace="none" fo:text-align="justify"/>
    </style:style>
    <style:style style:name="P79" style:parent-style-name="Standard" style:family="paragraph">
      <style:paragraph-properties style:punctuation-wrap="simple" style:text-autospace="none" fo:text-align="justify"/>
    </style:style>
    <style:style style:name="P80" style:parent-style-name="Standard" style:family="paragraph">
      <style:paragraph-properties style:punctuation-wrap="simple" style:text-autospace="none"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punctuation-wrap="simple" style:text-autospace="none"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punctuation-wrap="simple" style:text-autospace="none" fo:text-align="justify"/>
    </style:style>
    <style:style style:name="P86" style:parent-style-name="Standard" style:family="paragraph">
      <style:paragraph-properties style:punctuation-wrap="simple" style:text-autospace="none" fo:text-align="justify"/>
    </style:style>
    <style:style style:name="P87" style:parent-style-name="Standard" style:family="paragraph">
      <style:paragraph-properties style:punctuation-wrap="simple" style:text-autospace="none" fo:text-align="justify"/>
    </style:style>
    <style:style style:name="P88" style:parent-style-name="Standard" style:family="paragraph">
      <style:paragraph-properties style:punctuation-wrap="simple" style:text-autospace="none"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punctuation-wrap="simple" style:text-autospace="none" fo:text-align="justify"/>
    </style:style>
    <style:style style:name="P94" style:parent-style-name="Standard" style:family="paragraph">
      <style:paragraph-properties style:punctuation-wrap="simple" style:text-autospace="none" fo:text-align="justify"/>
    </style:style>
    <style:style style:name="P95" style:parent-style-name="Standard" style:family="paragraph">
      <style:paragraph-properties style:punctuation-wrap="simple" style:text-autospace="none"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style:text-autospace="none" fo:text-align="justify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style:text-autospace="none" fo:text-align="justify"/>
    </style:style>
    <style:style style:name="P101" style:parent-style-name="Standard" style:family="paragraph">
      <style:paragraph-properties style:punctuation-wrap="simple" style:text-autospace="none" fo:text-align="justify"/>
    </style:style>
    <style:style style:name="P102" style:parent-style-name="Standard" style:family="paragraph">
      <style:paragraph-properties style:punctuation-wrap="simple" style:text-autospace="none" fo:text-align="justify"/>
    </style:style>
    <style:style style:name="P103" style:parent-style-name="Standard" style:family="paragraph">
      <style:paragraph-properties style:punctuation-wrap="simple" style:text-autospace="none"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style:text-autospace="none"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punctuation-wrap="simple" style:text-autospace="none" fo:text-align="justify"/>
    </style:style>
    <style:style style:name="P109" style:parent-style-name="Standard" style:family="paragraph">
      <style:paragraph-properties style:punctuation-wrap="simple" style:text-autospace="none" fo:text-align="justify"/>
    </style:style>
    <style:style style:name="P110" style:parent-style-name="Standard" style:family="paragraph">
      <style:paragraph-properties style:punctuation-wrap="simple" style:text-autospace="none" fo:text-align="justify"/>
    </style:style>
    <style:style style:name="P111" style:parent-style-name="Standard" style:family="paragraph">
      <style:paragraph-properties style:punctuation-wrap="simple" style:text-autospace="none"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punctuation-wrap="simple" style:text-autospace="none" fo:text-align="justify"/>
    </style:style>
    <style:style style:name="P114" style:parent-style-name="Standard" style:family="paragraph">
      <style:paragraph-properties style:punctuation-wrap="simple" style:text-autospace="none" fo:text-align="justify" fo:margin-left="0.7416in">
        <style:tab-stops/>
      </style:paragraph-properties>
    </style:style>
  </office:automatic-styles>
  <office:body>
    <office:text text:use-soft-page-breaks="true">
      <text:p text:style-name="P1"/>
      <text:p text:style-name="P2">…………………………………………..…….</text:p>
      <text:p text:style-name="P3"><text:s text:c="19"/>/imię i nazwisko/<text:tab/><text:tab/></text:p>
      <text:p text:style-name="P4"/>
      <text:p text:style-name="P5"/>
      <text:p text:style-name="P6"><text:span text:style-name="T7">Oświadczenie<text:s/></text:span><text:span text:style-name="T8"><text:line-break/></text:span><text:span text:style-name="T9">o wyrażeniu zgody na przetwarzanie danych osobowych</text:span></text:p>
      <text:p text:style-name="P10"/>
      <text:p text:style-name="P11"/>
      <text:p text:style-name="P12"><text:span text:style-name="T13"><text:tab/>W związku z koniecznością zawarcia umowy na dożywianie<text:s/></text:span><text:span text:style-name="T14">dziecka w stołówce szkolnej, pomiędzy rodzicem/opiekunem prawnym dziecka, a administratorem danych osobowych -<text:s/></text:span><text:span text:style-name="T15">Szkołą Podstawową nr 2</text:span><text:span text:style-name="T16"><text:s/>im. Bohaterów Westerplatte w<text:s/></text:span><text:span text:style-name="T17">Myślenicach,</text:span><text:span text:style-name="T18"><text:s/></text:span><text:span text:style-name="T19">wyrażam</text:span><text:span text:style-name="T20"><text:s/>zgodę na przetwarzanie moich danych osobowych niezbędnych do zawarcia pr</text:span><text:span text:style-name="T21">zedmiotowej umowy w następującym zakresie:</text:span></text:p>
      <text:list text:style-name="WW8Num1">
        <text:list-item>
          <text:p text:style-name="P22">moje imię, nazwisko, adres zamieszkania, nr pesel oraz nr telefonu.</text:p>
        </text:list-item>
      </text:list>
      <text:p text:style-name="P23">Równocześnie oświadczam, że poinformowano mnie o tym, że podanie moich danych osobowych</text:p>
      <text:p text:style-name="P24">jest dobrowolne, oraz o przysługujących mi prawach wglądu<text:s/>do danych, prawie ich poprawiania,</text:p>
      <text:p text:style-name="P25">a także prawie sprzeciwu wobec ich przetwarzania oraz wobec przekazywania moich danych</text:p>
      <text:p text:style-name="P26">osobowych innym podmiotom.</text:p>
      <text:p text:style-name="P27"/>
      <text:p text:style-name="P28">…………………………………..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5"/></text:span><text:span text:style-name="T36">/data i własnoręczny podpis/</text:span></text:p>
      <text:p text:style-name="P37"/>
      <text:p text:style-name="P38"/>
      <text:p text:style-name="P39"/>
      <text:p text:style-name="P40"><text:span text:style-name="T41">Oświadczenie o zapoznaniu<text:s/></text:span><text:span text:style-name="T42">się z klauzulą informacyjną</text:span></text:p>
      <text:p text:style-name="P43"/>
      <text:p text:style-name="P44"/>
      <text:p text:style-name="P45">Oświadczam, że zapoznałam/em się z informacją w/w Administratora Danych Osobowych „Klauzula informacyjna dla rodziców/prawnych opiekunów i uczniów” dotyczącą ochrony danych osobowych, o której mowa w art. 13 RODO.</text:p>
      <text:p text:style-name="P46"/>
      <text:p text:style-name="P47"/>
      <text:p text:style-name="P48">………………………………….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8"/></text:span><text:span text:style-name="T56">/data i własnoręczny podpis/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Nazwisko i imię<text:s/></text:p>
            <text:p text:style-name="P72">ucznia korzystającego z obiadów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Klasa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Nazwisko i imię<text:s/></text:p>
            <text:p text:style-name="P87">rodzica (opiekuna) dziecka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Adres zamieszkania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Nr telefonu<text:s/></text:p>
            <text:p text:style-name="P102">rodzica (opiekuna) dziecka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PESEL<text:s/></text:p>
            <text:p text:style-name="P110">rodzica (opiekuna) dziecka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tendent</meta:initial-creator>
    <dc:creator>Gosia</dc:creator>
    <meta:creation-date>2020-08-27T20:00:00Z</meta:creation-date>
    <dc:date>2020-08-27T20:00:00Z</dc:date>
    <meta:print-date>2020-08-27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94" meta:row-count="10" meta:non-whitespace-character-count="1283"/>
  </office:meta>
</office:document-meta>
</file>