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Text_20_body">
      <style:paragraph-properties fo:text-align="justify" style:justify-single-word="false"/>
      <style:text-properties fo:font-size="12pt" officeooo:paragraph-rsid="00125fdb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1" style:family="paragraph" style:parent-style-name="Heading_20_2" style:master-page-name="Standard">
      <style:paragraph-properties fo:text-align="justify" style:justify-single-word="false" style:page-number="auto"/>
      <style:text-properties fo:font-size="12pt" officeooo:paragraph-rsid="00148519" style:font-size-asian="12pt" style:font-size-complex="12pt"/>
    </style:style>
    <style:style style:name="P1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5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3">
      <style:paragraph-properties fo:margin-top="0cm" fo:margin-bottom="0.353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 style:list-style-name="WW8Num5">
      <style:paragraph-properties fo:margin-top="0cm" fo:margin-bottom="0.353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 style:list-style-name="WW8Num2">
      <style:paragraph-properties fo:margin-top="0cm" fo:margin-bottom="0.353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1" style:family="paragraph" style:parent-style-name="Standard" style:list-style-name="WW8Num4">
      <style:paragraph-properties fo:margin-top="0cm" fo:margin-bottom="0.353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8">
      <style:paragraph-properties fo:margin-top="0cm" fo:margin-bottom="0.353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7">
      <style:paragraph-properties fo:margin-top="0cm" fo:margin-bottom="0.353cm" loext:contextual-spacing="false" fo:line-height="100%" fo:text-align="justify" style:justify-single-word="false"/>
    </style:style>
    <style:style style:name="P24" style:family="paragraph" style:parent-style-name="Standard" style:list-style-name="WW8Num3">
      <style:paragraph-properties fo:margin-top="0cm" fo:margin-bottom="0.494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4">
      <style:paragraph-properties fo:margin-top="0cm" fo:margin-bottom="0.494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8">
      <style:paragraph-properties fo:margin-top="0cm" fo:margin-bottom="0.494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5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8" style:family="paragraph" style:parent-style-name="Standard" style:list-style-name="WW8Num2">
      <style:paragraph-properties fo:margin-top="0cm" fo:margin-bottom="0.494cm" loext:contextual-spacing="false" fo:line-height="100%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29" style:family="paragraph" style:parent-style-name="Standard" style:list-style-name="WW8Num6">
      <style:paragraph-properties fo:margin-left="1.251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30" style:family="paragraph" style:parent-style-name="Standard" style:list-style-name="WW8Num6">
      <style:paragraph-properties fo:margin-left="1.251cm" fo:margin-right="0cm" fo:margin-top="0cm" fo:margin-bottom="0.494cm" loext:contextual-spacing="false" fo:line-height="100%" fo:text-align="justify" style:justify-single-word="false" fo:text-indent="-0.635cm" style:auto-text-indent="false"/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P31" style:family="paragraph" style:parent-style-name="Standard" style:list-style-name="WW8Num9">
      <style:paragraph-properties fo:margin-left="1.251cm" fo:margin-right="0cm" fo:margin-top="0cm" fo:margin-bottom="0cm" loext:contextual-spacing="false" fo:line-height="100%" fo:text-align="justify" style:justify-single-word="false" fo:text-indent="-0.499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9">
      <style:paragraph-properties fo:margin-left="1.251cm" fo:margin-right="0cm" fo:margin-top="0cm" fo:margin-bottom="0.353cm" loext:contextual-spacing="false" fo:line-height="100%" fo:text-align="justify" style:justify-single-word="false" fo:text-indent="-0.499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9">
      <style:paragraph-properties fo:margin-left="1.251cm" fo:margin-right="0cm" fo:margin-top="0cm" fo:margin-bottom="0.494cm" loext:contextual-spacing="false" fo:line-height="100%" fo:text-align="justify" style:justify-single-word="false" fo:text-indent="-0.499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7">
      <style:paragraph-properties fo:margin-left="0cm" fo:margin-right="0cm" fo:margin-top="0.494cm" fo:margin-bottom="0.494cm" loext:contextual-spacing="false" fo:line-height="100%" fo:text-align="justify" style:justify-single-word="false" fo:text-indent="0cm" style:auto-text-indent="false"/>
      <style:text-properties fo:font-size="12pt" fo:font-weight="bold" officeooo:paragraph-rsid="0010a6f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35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fo:font-size="12pt" officeooo:paragraph-rsid="0010a6fe" style:font-size-asian="12pt" style:font-size-complex="12pt"/>
    </style:style>
    <style:style style:name="P36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officeooo:paragraph-rsid="0010a6fe"/>
    </style:style>
    <style:style style:name="P37" style:family="paragraph" style:parent-style-name="Standard" style:list-style-name="WW8Num7">
      <style:paragraph-properties fo:margin-top="0.494cm" fo:margin-bottom="0.494cm" loext:contextual-spacing="false" fo:line-height="100%" fo:text-align="justify" style:justify-single-word="false"/>
      <style:text-properties officeooo:paragraph-rsid="0010a6fe" fo:background-color="transparent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officeooo:rsid="0010a6fe" style:font-name-asian="Times New Roman" style:language-asian="pl" style:country-asian="PL" style:font-name-complex="Calibri"/>
    </style:style>
    <style:style style:name="T3" style:family="text">
      <style:text-properties officeooo:rsid="00125fdb" style:font-name-asian="Times New Roman" style:language-asian="pl" style:country-asian="PL" style:font-name-complex="Calibri"/>
    </style:style>
    <style:style style:name="T4" style:family="text">
      <style:text-properties officeooo:rsid="001919bf" style:font-name-asian="Times New Roman" style:language-asian="pl" style:country-asian="PL" style:font-name-complex="Calibri"/>
    </style:style>
    <style:style style:name="T5" style:family="text">
      <style:text-properties style:font-name-complex="Calibri"/>
    </style:style>
    <style:style style:name="T6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7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8" style:family="text">
      <style:text-properties fo:font-weight="bold" officeooo:rsid="0010a6fe" style:font-name-asian="Times New Roman" style:language-asian="pl" style:country-asian="PL" style:font-weight-asian="bold" style:font-name-complex="Calibri" style:font-weight-complex="bold"/>
    </style:style>
    <style:style style:name="T9" style:family="text">
      <style:text-properties fo:font-weight="bold" officeooo:rsid="0012ef17" style:font-name-asian="Times New Roman" style:language-asian="pl" style:country-asian="PL" style:font-weight-asian="bold" style:font-name-complex="Calibri" style:font-weight-complex="bold"/>
    </style:style>
    <style:style style:name="T10" style:family="text">
      <style:text-properties fo:font-weight="bold" officeooo:rsid="0017c2b1" style:font-name-asian="Times New Roman" style:language-asian="pl" style:country-asian="PL" style:font-weight-asian="bold" style:font-name-complex="Calibri" style:font-weight-complex="bold"/>
    </style:style>
    <style:style style:name="T11" style:family="text">
      <style:text-properties style:font-name-asian="Calibri" style:language-asian="pl" style:country-asian="PL" style:font-name-complex="Calibri"/>
    </style:style>
    <style:style style:name="T12" style:family="text">
      <style:text-properties officeooo:rsid="00125fdb"/>
    </style:style>
    <style:style style:name="T13" style:family="text">
      <style:text-properties officeooo:rsid="0012ef17"/>
    </style:style>
    <style:style style:name="T14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Calibri" style:font-size-complex="12pt"/>
    </style:style>
    <style:style style:name="T17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fo:font-size="12pt" officeooo:rsid="0010a6fe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fo:font-size="12pt" officeooo:rsid="001919bf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21" style:family="text">
      <style:text-properties fo:font-size="12pt" fo:background-color="#fff200" loext:char-shading-value="0" style:font-name-asian="Times New Roman" style:font-size-asian="12pt" style:language-asian="pl" style:country-asian="PL" style:font-name-complex="Calibri" style:font-size-complex="12pt"/>
    </style:style>
    <style:style style:name="T22" style:family="text">
      <style:text-properties fo:font-size="12pt" officeooo:rsid="001919bf" fo:background-color="#fff200" loext:char-shading-value="0" style:font-name-asian="Times New Roman" style:font-size-asian="12pt" style:language-asian="pl" style:country-asian="PL" style:font-name-complex="Calibri" style:font-size-complex="12pt"/>
    </style:style>
    <style:style style:name="T23" style:family="text">
      <style:text-properties fo:font-size="12pt" officeooo:rsid="0010a6fe" fo:background-color="#fff200" loext:char-shading-value="0" style:font-name-asian="Times New Roman" style:font-size-asian="12pt" style:language-asian="pl" style:country-asian="PL" style:font-name-complex="Calibri" style:font-size-complex="12pt"/>
    </style:style>
    <style:style style:name="T24" style:family="text">
      <style:text-properties officeooo:rsid="001919bf"/>
    </style:style>
    <style:style style:name="T25" style:family="text">
      <style:text-properties style:use-window-font-color="true" style:font-name="Calibri" fo:font-size="12pt" fo:language="pl" fo:country="PL" officeooo:rsid="001919bf" fo:background-color="#fff200" loext:char-shading-value="0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26" style:family="text">
      <style:text-properties style:use-window-font-color="true" style:font-name="Calibri" fo:font-size="12pt" fo:language="pl" fo:country="PL" officeooo:rsid="001919bf" style:font-name-asian="Times New Roman" style:font-size-asian="12pt" style:language-asian="pl" style:country-asian="PL" style:font-name-complex="Calibri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Klauzula informacyjna dotycząca przetwarzania danych osobowych w <text:span text:style-name="T13">związku z</text:span><text:span text:style-name="T7"> realizacj</text:span><text:span text:style-name="T9">ą</text:span><text:span text:style-name="T7"> <text:s/>projektu grantowego pn: dotycząca realizacji projektu grantowego pn: <text:s/></text:span><text:span text:style-name="T10">Z</text:span><text:span text:style-name="T14">dalna Szkoła+ <text:s/>w ramach Ogólnopolskiej Sieci Edukacyjnej </text:span></text:h>
      <text:p text:style-name="P3">Na podstawie art. 13, <text:span text:style-name="T12">art.14</text:span>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alej, „Rozporządzenie”), informujemy:</text:p>
      <text:p text:style-name="P6">Zasady przetwarzania danych osobowych w Programie Operacyjnym Polska Cyfrowa 2014-2020</text:p>
      <text:p text:style-name="P8"><text:span text:style-name="T3">P</text:span><text:span text:style-name="T1">rzetwarzanie danych osobowych w ramach Programu Operacyjnego Polska Cyfrowa 2014-2020 (POPC 2014-2020) zaangażowane są podmioty, które pełnią rolę administratorów w rozumieniu </text:span><text:span text:style-name="T6">RODO</text:span><text:span text:style-name="T1"> [Rozporządzenie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z dnia 27 kwietnia 2016 r. (Dz. Urz. UE. L Nr 119, str. 1).]. Podmioty te podejmują decyzje dotyczące przetwarzanych danych osobowych, tj.: jakie dane osobowe, w jakim celu i w jaki sposób są przetwarzane. K</text:span><text:span text:style-name="T5">ażdy administrator samodzielnie odpowiada za ochronę danych osobowych oraz za informowanie osób, których dane dotyczą, i społeczeństwa o tym, w jaki sposób przetwarza dane osobowe.</text:span></text:p>
      <text:p text:style-name="P8"><text:span text:style-name="T7">Minister Funduszy i Polityki Regionalnej - jako Instytucja Zarządzająca POPC 2014-2020, pełni rolę administratora danych osobowych przetwarzanych w związku z realizacją POPC 2014-2020</text:span><text:span text:style-name="T1">.</text:span></text:p>
      <text:p text:style-name="P7"><text:span text:style-name="T16">Ponadto Minister, jako jeden z </text:span><text:span text:style-name="Strong_20_Emphasis"><text:span text:style-name="T16">beneficjentów </text:span></text:span><text:span text:style-name="T16">projektów realizowanych ze środków pomocy technicznej w ramach POPC 2014-2020 jest administratorem danych osobowych, przetwarzanych w tym zakresie</text:span><text:span text:style-name="T15">.</text:span></text:p>
      <text:p text:style-name="P8"><text:span text:style-name="T1">Minister </text:span><text:span text:style-name="T7">Funduszy i Polityki Regionalnej</text:span><text:span text:style-name="T1"> jest również administratorem danych zgromadzonych w zarządzanym przez niego </text:span><text:span text:style-name="T6">Centralnym Systemie Teleinformatycznym</text:span><text:span text:style-name="T1"> wspierającym realizację POPC 2014-2020.</text:span></text:p>
      <text:p text:style-name="P5">I. Cel przetwarzania danych osobowych</text:p>
      <text:p text:style-name="P8"><text:span text:style-name="T1">Minister </text:span><text:span text:style-name="T7">Funduszy i Polityki Regionalnej</text:span><text:span text:style-name="T1"> przetwarza dane osobowe</text:span><text:span text:style-name="T7"> w celu realizacji zadań przypisanych Instytucji Zarządzającej POPC 2014-2020 ,</text:span><text:span text:style-name="T1"> w zakresie w jakim jest to niezbędne dla realizacji tego celu. Minister </text:span><text:span text:style-name="T7">Funduszy i Polityki Regionalnej</text:span><text:span text:style-name="T1"> przetwarza dane osobowe </text:span><text:span text:style-name="T7">w szczególności w celach</text:span><text:span text:style-name="T1">:</text:span></text:p>
      <text:list xml:id="list2848302826" text:style-name="WW8Num3">
        <text:list-item>
          <text:p text:style-name="P12">udzielania wsparcia beneficjentom ubiegającym się o dofinansowanie i realizującym projekty,</text:p>
        </text:list-item>
        <text:list-item>
          <text:p text:style-name="P18">potwierdzania kwalifikowalności wydatków,</text:p>
        </text:list-item>
        <text:list-item>
          <text:p text:style-name="P18"><text:soft-page-break/>wnioskowania o płatności do Komisji Europejskiej,</text:p>
        </text:list-item>
        <text:list-item>
          <text:p text:style-name="P18">raportowania o nieprawidłowościach,</text:p>
        </text:list-item>
        <text:list-item>
          <text:p text:style-name="P18">ewaluacji,</text:p>
        </text:list-item>
        <text:list-item>
          <text:p text:style-name="P18">monitoringu,</text:p>
        </text:list-item>
        <text:list-item>
          <text:p text:style-name="P18">kontroli,</text:p>
        </text:list-item>
        <text:list-item>
          <text:p text:style-name="P18">audytu,</text:p>
        </text:list-item>
        <text:list-item>
          <text:p text:style-name="P18">sprawozdawczości oraz</text:p>
        </text:list-item>
        <text:list-item>
          <text:p text:style-name="P24"><text:span text:style-name="T11"><text:s/></text:span><text:span text:style-name="T1">działań informacyjno-promocyjnych.</text:span></text:p>
        </text:list-item>
      </text:list>
      <text:p text:style-name="P5">II. Podstawy prawne przetwarzania</text:p>
      <text:p text:style-name="P8"><text:span text:style-name="T6">Przetwarzanie danych osobowych w związku z realizacją POPC 2014-2020 odbywa się zgodnie z RODO</text:span><text:span text:style-name="T1">.</text:span></text:p>
      <text:p text:style-name="P8"><text:span text:style-name="T1">Podstawą prawną przetwarzania danych jest konieczność </text:span><text:span text:style-name="T7">realizacji obowiązków spoczywających na Ministrze Funduszy i Polityki Regionalnej - jako na Instytucji Zarządzającej - na podstawie przepisów prawa europejskiego i krajowego</text:span><text:span text:style-name="T1"> (art. 6 ust. 1 lit. c RODO).</text:span></text:p>
      <text:p text:style-name="P4">Obowiązki te wynikają m.in. z przepisów ustawy z dnia 11 lipca 2014 r. o zasadach realizacji programów w zakresie polityki spójności finansowanych w perspektywie finansowej 2014-2020 oraz przepisów prawa europejskiego:</text:p>
      <text:list xml:id="list4135532645" text:style-name="WW8Num6">
        <text:list-item>
          <text:list>
            <text:list-item>
              <text:p text:style-name="P29">rozporządzenia Parlamentu Europejskiego i Rady nr 1303/2013 z dnia 17 grudnia 2013 r. ustanawiającego wspólne przepisy dotyczące Europejskiego Funduszu Rozwoju Regionalnego, Europejskiego Funduszu Społecznego, Funduszu Spójności, Europejskiego Funduszu Rolnego na rzecz Rozwoju Obszarów Wiejskich oraz Europejskiego Funduszu Morskiego i Rybackiego, oraz ustanawiającego przepisy ogólne dotyczące Europejskiego Funduszu Rozwoju Regionalnego, Europejskiego Funduszu Społecznego, Funduszu Spójności i Europejskiego Funduszu Morskiego i Rybackiego oraz uchylającego Rozporządzenie Rady (WE) nr 1083/2006,</text:p>
            </text:list-item>
            <text:list-item>
              <text:p text:style-name="P30">rozporządzenia wykonawczego Komisji (UE) nr 1011/2014 z dnia 22 września 2014 r. ustanawiającego szczegółowe przepisy wykonawcze do rozporządzenia Parlamentu Europejskiego i Rady (UE) nr 1303/2013 w odniesieniu do wzorów służących do przekazywania Komisji określonych informacji oraz szczegółowe przepisy dotyczące wymiany informacji między beneficjentami a instytucjami zarządzającymi, certyfikującymi, audytowymi i pośredniczącymi.</text:p>
            </text:list-item>
          </text:list>
        </text:list-item>
      </text:list>
      <text:p text:style-name="P9">Podstawą przetwarzania danych osobowych przez Ministra są również:</text:p>
      <text:list xml:id="list2304024699" text:style-name="WW8Num9">
        <text:list-item>
          <text:list>
            <text:list-item>
              <text:p text:style-name="P31"><text:span text:style-name="T7">konieczność realizacji umowy</text:span><text:span text:style-name="T1">, której stroną jest osoba, której dane dotyczą (art. 6 ust. 1 lit. b RODO) - podstawa ta ma zastosowanie m. in.  do danych osobowych osób prowadzących samodzielną działalność gospodarczą, z którymi Minister zawarł umowy w celu realizacji POPC 2014-2020,</text:span></text:p>
            </text:list-item>
            <text:list-item>
              <text:p text:style-name="P32"><text:soft-page-break/><text:span text:style-name="T1">wykonywanie </text:span><text:span text:style-name="T7">zadań realizowanych w interesie publicznym lub w ramach sprawowania władzy publicznej</text:span><text:span text:style-name="T1"> powierzonej Ministrowi (art. 6 ust. 1 lit e RODO) - podstawa ta ma zastosowanie m. in. do organizowanych przez Ministra konkursów i akcji promocyjnych dotyczących Programu,</text:span></text:p>
            </text:list-item>
            <text:list-item>
              <text:p text:style-name="P33">uzasadniony interes prawny Ministra <text:span text:style-name="T7">Funduszy i Polityki Regionalnej</text:span> (art. 6 ust. 1 lit f RODO) – podstawa ta ma zastosowanie m.in. do danych osobowych przetwarzanych w związku z realizacją umów w ramach Funduszy Europejskich.</text:p>
            </text:list-item>
          </text:list>
        </text:list-item>
      </text:list>
      <text:p text:style-name="P7"><text:span text:style-name="T17">W ramach POPC 2014-2020</text:span><text:span text:style-name="T20"> w działaniu 3.1</text:span><text:span text:style-name="T17"> - </text:span><text:span text:style-name="span-gray"><text:span text:style-name="T15">Działania szkoleniowe na rzecz rozwoju kompetencji cyfrowych </text:span></text:span><text:span text:style-name="T17">przetwarzane są </text:span><text:span text:style-name="T20">dane szczególnej kategorii</text:span><text:span text:style-name="T17"> (dane o niepełnosprawności). Podstawą prawną ich przetwarzania </text:span><text:span text:style-name="T20">jest wyraźna zgoda osoby, której dane dotyczą (art. 9 ust. 2 lit a RODO)</text:span><text:span text:style-name="T17">.</text:span></text:p>
      <text:p text:style-name="P5">III. Rodzaje przetwarzanych danych</text:p>
      <text:p text:style-name="P8"><text:span text:style-name="T1">Minister </text:span><text:span text:style-name="T7">Funduszy i Polityki Regionalnej</text:span><text:span text:style-name="T1">w celu realizacji POPC 2014-2020 przetwarza dane osobowe m. in.:</text:span></text:p>
      <text:list xml:id="list2473558283" text:style-name="WW8Num5">
        <text:list-item>
          <text:p text:style-name="P15">pracowników, wolontariuszy, praktykantów i stażystów reprezentujących lub wykonujących zadania na rzecz podmiotów zaangażowanych w obsługę i realizację POPC 2014-2020<text:span text:style-name="T1">,</text:span></text:p>
        </text:list-item>
        <text:list-item>
          <text:p text:style-name="P19">osób wskazanych do kontaktu, osób upoważnionych do podejmowania wiążących decyzji oraz innych osób wykonujących zadania na rzecz wnioskodawców, beneficjentów i partnerów,</text:p>
        </text:list-item>
        <text:list-item>
          <text:p text:style-name="P19">uczestników szkoleń, konkursów, konferencji, komitetów monitorujących, grup roboczych, grup sterujących oraz spotkań informacyjnych lub promocyjnych organizowanych w ramach POPC 2014-2020,</text:p>
        </text:list-item>
        <text:list-item>
          <text:p text:style-name="P19">kandydatów na ekspertów oraz ekspertów zaangażowanych w proces wyboru projektów do dofinansowania lub wykonujących zadania związane z realizacją praw i obowiązków właściwych instytucji, wynikających z zawartych umów o dofinansowanie projektów,</text:p>
        </text:list-item>
        <text:list-item>
          <text:p text:style-name="P27">osób, których dane będą przetwarzane w związku z badaniem kwalifikowalności środków w projekcie, w tym w szczególności: personelu projektu, uczestników komisji przetargowych, oferentów i wykonawców zamówień publicznych, osób świadczących usługi na podstawie umów cywilnoprawnych.</text:p>
        </text:list-item>
      </text:list>
      <text:p text:style-name="P8"><text:span text:style-name="T1">Wśród </text:span><text:span text:style-name="T7">rodzajów danych osobowych</text:span><text:span text:style-name="T1"> przetwarzanych przez Ministra można wymienić:</text:span></text:p>
      <text:list xml:id="list1749027182" text:style-name="WW8Num2">
        <text:list-item>
          <text:p text:style-name="P13">dane identyfikacyjne, w szczególności: imię, nazwisko, miejsce zatrudnienia/formę prowadzenia działalności gospodarczej, stanowisko; w niektórych przypadkach także nr PESEL/NIP/REGON,</text:p>
        </text:list-item>
        <text:list-item>
          <text:p text:style-name="P20">dane dotyczące stosunku pracy, w szczególności otrzymywane wynagrodzenie oraz wymiar czasu pracy,</text:p>
        </text:list-item>
        <text:list-item>
          <text:p text:style-name="P20"><text:soft-page-break/>dane kontaktowe, które obejmują w szczególności adres e-mail, nr telefonu, nr fax, adres do korespondencji,</text:p>
        </text:list-item>
        <text:list-item>
          <text:p text:style-name="P20">dane o charakterze finansowym, w szczególności nr rachunku bankowego, kwotę przyznanych środków, informacje dotyczące nieruchomości (nr działki, nr księgi wieczystej, nr przyłącza gazowego), kwotę wynagrodzenia,</text:p>
        </text:list-item>
        <text:list-item>
          <text:p text:style-name="P28">dane zbierane w celu realizacji obowiązków sprawozdawczych do których realizacji zobowiązane są państwa członkowskie, obejmujące w szczególności: płeć, wiek w chwili przystąpienia do projektu, wykształcenie, wykonywany zawód, narodowość, informacje o niepełnosprawności.</text:p>
        </text:list-item>
      </text:list>
      <text:p text:style-name="P9">Dane pozyskiwane są bezpośrednio od osób, których dane dotyczą, albo od instytucji i podmiotów zaangażowanych w realizację programów operacyjnych, w szczególności wnioskodawców, beneficjentów i partnerów.</text:p>
      <text:p text:style-name="P9">W przypadku, gdy dane pozyskiwanie są bezpośrednio od osób, których dane dotyczą, podanie danych jest dobrowolne. Odmowa podania danych jest jednak równoznaczna z brakiem możliwości podjęcia stosownych działań, np. ubiegania się o środki w ramach POPC 2014-2020.</text:p>
      <text:p text:style-name="P5">IV. Okres przechowywania danych</text:p>
      <text:p text:style-name="P8"><text:span text:style-name="T1">Dane osobowe będą przechowywane przez okres wskazany w art. 140 ust. 1 rozporządzenia Parlamentu Europejskiego i Rady (UE) nr 1303/2013 z dnia 17 grudnia 2013 r. oraz jednocześnie </text:span><text:span text:style-name="T7">przez czas nie krótszy niż 10 lat od dnia przyznania ostatniej pomocy w ramach POPC 2014-2020</text:span><text:span text:style-name="T1"> - z równoczesnym uwzględnieniem przepisów ustawy z dnia 14 lipca 1983 r. o narodowym zasobie archiwalnym i archiwach.</text:span></text:p>
      <text:p text:style-name="P9">W niektórych przypadkach, np. prowadzenia kontroli u Ministra przez organy Unii Europejskiej, okres ten może zostać wydłużony.</text:p>
      <text:p text:style-name="P5">V. Odbiorcy danych</text:p>
      <text:p text:style-name="P9">Odbiorcami danych osobowych mogą być: </text:p>
      <text:list xml:id="list2231826656" text:style-name="WW8Num4">
        <text:list-item>
          <text:p text:style-name="P16"><text:span text:style-name="T1">podmioty, którym Instytucja Zarządzająca POPC 2014-2020 powierzyła wykonywanie zadań związanych z realizacją Programu, w tym w szczególności </text:span><text:span text:style-name="T7">Instytucja Pośrednicząca POPC</text:span><text:span text:style-name="T1">, a także </text:span><text:span text:style-name="T7">eksperci, podmioty prowadzące audyty, kontrole, szkolenia i ewaluacje</text:span><text:span text:style-name="T1">,  </text:span></text:p>
        </text:list-item>
        <text:list-item>
          <text:p text:style-name="P21"><text:span text:style-name="T7">instytucje, organy i agencje Unii Europejskiej (UE)</text:span><text:span text:style-name="T1">, a także inne podmioty, którym UE powierzyła wykonywanie zadań związanych z wdrażaniem POPC 2014-2020, </text:span></text:p>
        </text:list-item>
        <text:list-item>
          <text:p text:style-name="P25"><text:span text:style-name="T1">podmioty świadczące na rzecz Ministra usługi związane z obsługą i rozwojem systemów teleinformatycznych oraz zapewnieniem łączności, w szczególności </text:span><text:span text:style-name="T7">dostawcy rozwiązań IT i  operatorzy telekomunikacyjni</text:span><text:span text:style-name="T1">.</text:span></text:p>
        </text:list-item>
      </text:list>
      <text:p text:style-name="P5">VI. Prawa osoby, której dane dotyczą</text:p>
      <text:p text:style-name="P9"><text:soft-page-break/>Osobom, których dane przetwarzane są w związku z realizacją POPC 2014-2020 przysługują następujące prawa:</text:p>
      <text:list xml:id="list2159622238" text:style-name="WW8Num8">
        <text:list-item>
          <text:p text:style-name="P17"><text:span text:style-name="T1">prawo </text:span><text:span text:style-name="T6">dostępu do danych osobowych i ich sprostowania</text:span><text:span text:style-name="T1"><text:line-break/>Realizując te prawo, osoba której dane dotyczą może zwrócić się do Ministra z pytanie m.in. o to czy Minister przetwarza jej dane osobowe, jakie dane osobowe przetwarza i skąd je pozyskał, jaki jest cel przetwarzania i jego podstawa prawna  oraz jak długo dane te będą przetwarzane. <text:line-break/>W przypadku, gdy przetwarzane dane okażą się nieaktualne, osoba, której dane dotyczą może zwrócić się do Ministra z wnioskiem o ich aktualizację,</text:span></text:p>
        </text:list-item>
        <text:list-item>
          <text:p text:style-name="P22"><text:span text:style-name="T1">prawo </text:span><text:span text:style-name="T6">usunięcia lub ograniczenia ich przetwarzania</text:span><text:span text:style-name="T1"> – jeżeli spełnione są przesłanki określone w art. 17 i 18 RODO<text:line-break/>Żądanie usunięcia danych osobowych realizowane jest w szczególności gdy dalsze przetwarzanie danych nie jest już niezbędne do realizacji celu Ministra lub dane osobowe były przetwarzane niezgodnie z prawem. Szczegółowe warunki korzystania z tego prawa określa art. 17 RODO.<text:line-break/>Ograniczenie przetwarzania danych osobowych powoduje, że Minister może jedynie przechowywać dane osobowe. Minister nie może przekazywać tych danych innym podmiotom, modyfikować ich ani usuwać. <text:line-break/>Ograniczanie przetwarzania danych osobowych ma charakter czasowy i trwa do momentu dokonania przez Ministra oceny, czy dane osobowe są prawidłowe, przetwarzane zgodnie z prawem oraz niezbędne do realizacji celu przetwarzania.<text:line-break/>Ograniczenie przetwarzania danych osobowych następuje także w przypadku wniesienia sprzeciwu wobec przetwarzania danych – do czasu rozpatrzenia przez Ministra tego sprzeciwu.</text:span></text:p>
        </text:list-item>
        <text:list-item>
          <text:p text:style-name="P22"><text:span text:style-name="T1">prawo</text:span><text:span text:style-name="T6"> wniesienia skargi do Prezesa Urzędu Ochrony Danych Osobowych,</text:span></text:p>
        </text:list-item>
        <text:list-item>
          <text:p text:style-name="P22"><text:span text:style-name="T1">prawo do </text:span><text:span text:style-name="T6">cofnięcia zgody</text:span><text:span text:style-name="T1">, w każdym momencie - w przypadku, gdy podstawą przetwarzania danych jest zgoda (art. 9 ust. 2 lit a RODO). Cofnięcie zgody nie spowoduje, że dotychczasowe przetwarzanie danych zostanie uznane za niezgodne z prawem.</text:span></text:p>
        </text:list-item>
        <text:list-item>
          <text:p text:style-name="P22"><text:span text:style-name="T1">prawo </text:span><text:span text:style-name="T6">otrzymania danych osobowych w ustrukturyzowanym powszechnie używanym formacie</text:span><text:span text:style-name="T1">, przenoszenia tych danych do innych administratorów lub żądania, o ile jest to technicznie możliwe, przesłania ich przez administratora innemu administratorowi - w przypadku, gdy podstawą przetwarzania danych jest zgoda lub realizacja umowy z osobą, której dane dotyczą (art. 6 ust. 1 lit b RODO).</text:span></text:p>
        </text:list-item>
        <text:list-item>
          <text:p text:style-name="P26"><text:span text:style-name="T6">prawo wniesienia sprzeciwu wobec przetwarzania danych osobowych</text:span><text:span text:style-name="T1"> - w przypadku, gdy podstawą przetwarzania danych jest realizacja zadań publicznych administratora lub jego prawnie uzasadnionych interesów (art. 6 ust. 1 lit e lub f RODO). Wniesienie sprzeciwu powoduje zaprzestanie przetwarzania danych osobowych przez Ministra, chyba że wykaże on, istnienie ważnych prawnie uzasadnionych podstaw do przetwarzania, nadrzędnych wobec interesów, praw i wolności osoby, której dane dotyczą, lub podstaw do ustalenia, dochodzenia lub obrony roszczeń.</text:span></text:p>
        </text:list-item>
      </text:list>
      <text:p text:style-name="P5">VII. Zautomatyzowane podejmowanie decyzji</text:p>
      <text:p text:style-name="P10"><text:soft-page-break/>Dane nie podlegają procesowi zautomatyzowanego podejmowania decyzji.</text:p>
      <text:p text:style-name="P5">VIII. Kontakt z Inspektorem Ochrony Danych</text:p>
      <text:p text:style-name="P8"><text:span text:style-name="T1">Minister </text:span><text:span text:style-name="T7">Funduszy i Polityki Regionalnej</text:span><text:span text:style-name="T1">ma swoją siedzibę pod adresem: ul. Wspólna 2/4, 00-926 Warszawa.</text:span></text:p>
      <text:p text:style-name="P9">W przypadku pytań, kontakt z Inspektorem Ochrony Danych Osobowych MFiPR jest możliwy:</text:p>
      <text:list xml:id="list1074158431" text:style-name="WW8Num7">
        <text:list-item>
          <text:p text:style-name="P14">pod adresem: ul. Wspólna 2/4, 00-926 Warszawa,</text:p>
        </text:list-item>
        <text:list-item>
          <text:p text:style-name="P23"><text:span text:style-name="T17">pod adresem poczty elektronicznej: </text:span><text:a xlink:type="simple" xlink:href="mailto:IOD@mfipr.gov.pl" text:style-name="Internet_20_link" text:visited-style-name="Visited_20_Internet_20_Link"><text:span text:style-name="Internet_20_link"><text:span text:style-name="T17">IOD@mfipr.gov.pl</text:span></text:span></text:a></text:p>
          <text:p text:style-name="P34">VIII. Kontakt z Inspektorem Ochrony Danych Grantobiorcy/szkoły:</text:p>
        </text:list-item>
        <text:list-item>
          <text:p text:style-name="P35"><text:span text:style-name="T1">Gmina Myślenice-</text:span><text:span text:style-name="T7">Urząd Miasta </text:span><text:span text:style-name="T8">i</text:span><text:span text:style-name="T7"> Gminy Myślenice</text:span><text:span text:style-name="T1"> ma swoją siedzibę pod adresem: 32-400 Myślenice, Rynek 8/9.</text:span></text:p>
        </text:list-item>
        <text:list-item>
          <text:p text:style-name="P37"><text:span text:style-name="T17">Szkoła Podstawowa nr </text:span><text:span text:style-name="T19">2</text:span><text:span text:style-name="T17"> w Myślenicach, 32-400 My</text:span><text:span text:style-name="T18">ś</text:span><text:span text:style-name="T17">lenice, ul. </text:span><text:span text:style-name="T26">Stefana Żeromskiego 2</text:span><text:span text:style-name="T17">.</text:span></text:p>
        </text:list-item>
        <text:list-item>
          <text:p text:style-name="P36"><text:span text:style-name="T17">W przypadku pytań, kontakt z Inspektorem Ochrony Danych Osobowych jest możliwy </text:span><text:span text:style-name="T18">telefonicznie <text:s/></text:span><text:span text:style-name="Strong_20_Emphasis"><text:span text:style-name="T18">pod numerem: 500512636</text:span></text:span></text:p>
          <text:p text:style-name="P36"><text:span text:style-name="Strong_20_Emphasis"><text:span text:style-name="T18"><text:s/>lub <text:s/></text:span></text:span><text:span text:style-name="Strong_20_Emphasis"><text:span text:style-name="T17">pod adresem poczty elektronicznej: </text:span></text:span><text:a xlink:type="simple" xlink:href="mailto:iod@myslenice.pl" text:style-name="Internet_20_link" text:visited-style-name="Visited_20_Internet_20_Link"><text:span text:style-name="Internet_20_link"><text:span text:style-name="T17">iod@myslenice.pl</text:span></text:span></text:a><text:span text:style-name="Internet_20_link"><text:span text:style-name="T17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an-gray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Pietruczak</meta:initial-creator>
    <meta:creation-date>2020-03-30T04:21:00</meta:creation-date>
    <dc:date>2020-06-09T18:27:57.277000000</dc:date>
    <meta:editing-cycles>10</meta:editing-cycles>
    <meta:editing-duration>PT1H19M3S</meta:editing-duration>
    <meta:print-date>1995-11-21T17:41:00</meta:print-date>
    <meta:generator>LibreOffice/6.4.2.2$Windows_X86_64 LibreOffice_project/4e471d8c02c9c90f512f7f9ead8875b57fcb1ec3</meta:generator>
    <meta:document-statistic meta:table-count="0" meta:image-count="0" meta:object-count="0" meta:page-count="6" meta:paragraph-count="73" meta:word-count="1734" meta:character-count="13062" meta:non-whitespace-character-count="11422"/>
  </office:meta>
</office:document-meta>
</file>